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gal:nos-conditions-d-utilisation"/><text:bookmark-start text:name="__RefHeading___nos_conditions_d_utilisation_1"/><text:bookmark-start text:name="nos_conditions_d_utilisation"/>Nos conditions d'utilisation<text:bookmark-end text:name="__RefHeading___nos_conditions_d_utilisation_1"/><text:bookmark-end text:name="nos_conditions_d_utilisation"/></text:h>
      <text:h text:style-name="Heading_20_3" text:outline-level="3"><text:bookmark-start text:name="__RefHeading___en_bref_2"/><text:bookmark-start text:name="en_bref"/>En bref<text:bookmark-end text:name="__RefHeading___en_bref_2"/><text:bookmark-end text:name="en_bref"/></text:h>
      <text:h text:style-name="Heading_20_4" text:outline-level="4"><text:bookmark-start text:name="__RefHeading___acceptation_3"/><text:bookmark-start text:name="acceptation"/>Acceptation<text:bookmark-end text:name="__RefHeading___acceptation_3"/><text:bookmark-end text:name="acceptation"/></text:h>
      <text:list text:style-name="List_20_1" text:continue-numbering="false">
        <text:list-item>
          <text:p text:style-name="List_20_1_Content_First"> L'utilisation des services de Liberta vaut acceptation sans réserves des présentes conditions d'utilisation</text:p>
        </text:list-item>
        <text:list-item>
          <text:p text:style-name="List_20_1_Content"> L'utilisation des services de Liberta vaut acceptation sans réserves des conditions présentes sur chaque service, qui peuvent être plus spécifiques, notamment concernant la modération. </text:p>
        </text:list-item>
        <text:list-item>
          <text:p text:style-name="List_20_1_Content_Last"> Ces conditions peuvent être amenées à être modifiées sans préavis tout comme celles présentes sur chaque service.</text:p>
        </text:list-item>
      </text:list>
      <text:h text:style-name="Heading_20_4" text:outline-level="4"><text:bookmark-start text:name="__RefHeading___contenus_et_donnees_personnelles_4"/><text:bookmark-start text:name="contenus_et_donnees_personnelles"/>Contenus et données personnelles<text:bookmark-end text:name="__RefHeading___contenus_et_donnees_personnelles_4"/><text:bookmark-end text:name="contenus_et_donnees_personnelles"/></text:h>
      <text:list text:style-name="List_20_1" text:continue-numbering="false">
        <text:list-item>
          <text:p text:style-name="List_20_1_Content_First"> Tous les contenus sur Liberta appartiennent à leurs auteur⋅ices⋅s respectif⋅ve⋅s et en sont responsables,</text:p>
        </text:list-item>
        <text:list-item>
          <text:p text:style-name="List_20_1_Content_Last"> Aucune donnée personnelle ne sera exploitée ou transmise à quiconque, hors communication interne avec les inscrit⋅e⋅s et statistiques anonymisées.</text:p>
        </text:list-item>
      </text:list>
      <text:h text:style-name="Heading_20_4" text:outline-level="4"><text:bookmark-start text:name="__RefHeading___code_de_conduite_5"/><text:bookmark-start text:name="code_de_conduite"/>Code de conduite<text:bookmark-end text:name="__RefHeading___code_de_conduite_5"/><text:bookmark-end text:name="code_de_conduite"/></text:h>
      <text:list text:style-name="List_20_1" text:continue-numbering="false">
        <text:list-item>
          <text:p text:style-name="List_20_1_Content_First"> Ne publiez jamais rien d'illégal,</text:p>
        </text:list-item>
        <text:list-item>
          <text:p text:style-name="List_20_1_Content"> Ne publiez rien d'offensant,</text:p>
        </text:list-item>
        <text:list-item>
          <text:p text:style-name="List_20_1_Content"> N'abusez pas des services : les administrateur⋅ice⋅s de Liberta sont les seul⋅e⋅s juges de ce qui est abusif ou non,</text:p>
        </text:list-item>
        <text:list-item>
          <text:p text:style-name="List_20_1_Content_Last"> N'abusez pas de la gentillesse des administrateur⋅ice⋅s (qui sont pourtant très genti⋅lle⋅s).</text:p>
        </text:list-item>
      </text:list>
      <text:h text:style-name="Heading_20_4" text:outline-level="4"><text:bookmark-start text:name="__RefHeading___disponibilite_des_services_6"/><text:bookmark-start text:name="disponibilite_des_services"/>Disponibilité des services<text:bookmark-end text:name="__RefHeading___disponibilite_des_services_6"/><text:bookmark-end text:name="disponibilite_des_services"/></text:h>
      <text:list text:style-name="List_20_1" text:continue-numbering="false">
        <text:list-item>
          <text:p text:style-name="List_20_1_Content_First"> La plateforme Liberta fera tout pour offrir la meilleure disponibilité de services, cependant elle n'offre :</text:p>
          <text:list text:style-name="List_20_1">
            <text:list-item>
              <text:p text:style-name="List_20_1_Content"> aucune garantie de service : ça peut mal fonctionner ou être lent, les quotas d'utilisation peuvent changer,</text:p>
            </text:list-item>
            <text:list-item>
              <text:p text:style-name="List_20_1_Content"> aucune garantie de continuation des services : ça peut fermer (mais on vous préviendra), tout comme les services des GAFAM. Voyez les services morts et enterrés de <text:a xlink:type="simple" xlink:href="https://en.wikipedia.org/wiki/List_of_Yahoo!-owned_sites_and_services#Defunct_Yahoo!_services" text:style-name="Internet_20_link" text:visited-style-name="Visited_20_Internet_20_Link">Yahoo!</text:a>, de <text:a xlink:type="simple" xlink:href="https://killedbymicrosoft.info/" text:style-name="Internet_20_link" text:visited-style-name="Visited_20_Internet_20_Link">Microsoft</text:a> ou de <text:a xlink:type="simple" xlink:href="https://gcemetery.co/" text:style-name="Internet_20_link" text:visited-style-name="Visited_20_Internet_20_Link">Google</text:a> pour vous en convaincre,</text:p>
            </text:list-item>
            <text:list-item>
              <text:p text:style-name="List_20_1_Content_Last"> aucune garantie de l'intégrité des données hébergées : une corruption du stockage ou un risque de piratage existe toujours, pensez à disposer d'une copie de vos données.</text:p>
            </text:list-item>
          </text:list>
        </text:list-item>
      </text:list>
      <text:p text:style-name="Text_20_body"><text:span text:style-name="Strong_20_Emphasis"> EN COURS DE RÉDACTION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58:16</meta:creation-date>
    <dc:creator>Generated</dc:creator>
    <dc:date>2026-07-22T02::58:16</dc:date>
    <dc:language>en-US</dc:language>
    <meta:editing-cycles>1</meta:editing-cycles>
    <meta:editing-duration>PT0S</meta:editing-duration>
    <dc:title>legal:nos-conditions-d-utilisation</dc:title>
  </office:meta>
</office:document-meta>
</file>