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egal:notre-politique-de-confidentialite"/><text:bookmark-start text:name="__RefHeading___en_bref_1"/><text:bookmark-start text:name="en_bref"/>En bref<text:bookmark-end text:name="__RefHeading___en_bref_1"/><text:bookmark-end text:name="en_bref"/></text:h>
      <text:list text:style-name="List_20_1" text:continue-numbering="false">
        <text:list-item>
          <text:p text:style-name="LastListParagraph_List_20_1_Content_First"> Liberta s'engage à ne pas collecter ni revendre, transmettre, communiquer ou céder aucune donnée personnelle à des tiers à des fins commerciales ou de marketing.</text:p>
        </text:list-item>
      </text:list>
      <text:list text:style-name="List_20_1" text:continue-numbering="false">
        <text:list-item>
          <text:p text:style-name="LastListParagraph_List_20_1_Content_First"> Liberta met tout en œuvre pour chiffrer et/ou crypter au maximum les données stockées dès que c'est possible et techniquement faisable.</text:p>
        </text:list-item>
      </text:list>
      <text:list text:style-name="List_20_1" text:continue-numbering="false">
        <text:list-item>
          <text:p text:style-name="LastListParagraph_List_20_1_Content_First"> Les statistiques d'utilisation de ses différents services sont minimales et anonymisées : adresses IP anonymisées (tronquées aux 2 premiers octets) et horodatage uniquement.</text:p>
        </text:list-item>
      </text:list>
      <text:list text:style-name="List_20_1" text:continue-numbering="false">
        <text:list-item>
          <text:p text:style-name="LastListParagraph_List_20_1_Content_First"> Liberta et son équipe s'engagent à ne consulter aucune donnée qui ne serait pas chiffrée (contenu des bases de données, fichiers et tout contenu stocké sur leurs serveurs) sans motif légitime et justifiable (demande des propriétaires des données, demande des autorités dans le cadre d'une enquête par exemple).</text:p>
        </text:list-item>
      </text:list>
      <text:h text:style-name="Heading_20_2" text:outline-level="2"><text:bookmark-start text:name="__RefHeading___notre_politique_de_confidentialite_et_vos_donnees_personnelles_2"/><text:bookmark-start text:name="notre_politique_de_confidentialite_et_vos_donnees_personnelles"/>Notre politique de confidentialité et vos données personnelles<text:bookmark-end text:name="__RefHeading___notre_politique_de_confidentialite_et_vos_donnees_personnelles_2"/><text:bookmark-end text:name="notre_politique_de_confidentialite_et_vos_donnees_personnelles"/></text:h>
      <text:list text:style-name="List_20_1" text:continue-numbering="false">
        <text:list-item>
          <text:p text:style-name="LastListParagraph_List_20_1_Content_First"> Les entités SILICS et Liberta s’engagent à ne pas divulguer, céder, vendre tout ou partie des données personnelles et/ou confidentielles des utilisateur⋅ice⋅s inscrit⋅e⋅s ou de leurs client⋅e⋅s à aucun prestataire ou société de collecte ou de prospection commerciale que ce soit.</text:p>
        </text:list-item>
      </text:list>
      <text:list text:style-name="List_20_1" text:continue-numbering="false">
        <text:list-item>
          <text:p text:style-name="LastListParagraph_List_20_1_Content_First"> Toutes les données personnelles enregistrées et stockées sur l’infrastructure de SILICS et Liberta ne sont utilisées que pour le bon fonctionnement des sites et services et s’inscrit dans une démarche qualité adhérant pleinement et sans réserve aux principes de la Réglementation Générale sur la Protection des Données (« RGPD ») de l’Union Européenne.</text:p>
        </text:list-item>
      </text:list>
      <text:list text:style-name="List_20_1" text:continue-numbering="false">
        <text:list-item>
          <text:p text:style-name="LastListParagraph_List_20_1_Content_First"> Conformément à la loi « informatique et libertés » du 6 janvier 1978 modifiée, vous disposez d’un droit d’accès, de rectification et de suppression aux informations qui vous concernent. </text:p>
        </text:list-item>
      </text:list>
      <text:list text:style-name="List_20_1" text:continue-numbering="false">
        <text:list-item>
          <text:p text:style-name="LastListParagraph_List_20_1_Content_First"> Vous pouvez accéder aux informations vous concernant et demander une action les concernant via une simple demande par email à l'adresse <text:a xlink:type="simple" xlink:href="mailto:libertadmin@liberta.vip" text:style-name="Internet_20_link" text:visited-style-name="Visited_20_Internet_20_Link">libertadmin@liberta.vip</text:a> ou <text:a xlink:type="simple" xlink:href="mailto:contact@silics.fr" text:style-name="Internet_20_link" text:visited-style-name="Visited_20_Internet_20_Link">contact@silics.fr</text:a>.</text:p>
        </text:list-item>
      </text:list>
      <text:list text:style-name="List_20_1" text:continue-numbering="false">
        <text:list-item>
          <text:p text:style-name="LastListParagraph_List_20_1_Content_First"> Les données personnelles des inscrit⋅e⋅s et de leurs client⋅e⋅s peuvent en revanche être transmises à des prestataires tiers de paiements et de virements bancaires utilisés par SILICS et Liberta pour les dons et abonnements des inscrit⋅e⋅s, qui doivent en outre accepter leurs conditions générales d’utilisation, ces prestataires incluant notamment les services et sociétés fournissant ces services via les prestataires PayPal, Stripe, LiberaPay et Open Collective, pour les différents moyens de paiement électroniques sécurisés.</text:p>
        </text:list-item>
      </text:list>
      <text:list text:style-name="List_20_1" text:continue-numbering="false">
        <text:list-item>
          <text:p text:style-name="LastListParagraph_List_20_1_Content_First"> Toutes les communications et transactions sont sécurisées par des certificats SSL et des protocoles de communication chiffrés et sécurisés (SSL, TLS) que ce soit au sein des services de Liberta même ou via les prestataires de paiements électroniques (PayPal, Stripe, etc.).</text:p>
        </text:list-item>
      </text:list>
      <text:list text:style-name="List_20_1" text:continue-numbering="false">
        <text:list-item>
          <text:p text:style-name="LastListParagraph_List_20_1_Content_First"> Tous les logiciels utilisés par SILICS et Liberta sont des logiciels libres open source, dont le code est librement disponible sur internet afin d’avoir pleine confiance en leur comportement et de garder un contrôle complet sur la gestion et la sécurisation des transactions et des communication ainsi que sur la protection des données personnelles.</text:p>
        </text:list-item>
      </text:list>
      <text:list text:style-name="List_20_1" text:continue-numbering="false">
        <text:list-item>
          <text:p text:style-name="LastListParagraph_List_20_1_Content_First"> Les services de Liberta utilisent pour la plupart des cookies de fonctionnement nécessaires à la mise à disposition de ces services et ne sont pas soumis à consentement (cookies de session pour la gestion  des comptes en ligne et des préférences personnels des inscrit⋅e⋅s).</text:p>
        </text:list-item>
      </text:list>
      <text:list text:style-name="List_20_1" text:continue-numbering="false">
        <text:list-item>
          <text:p text:style-name="List_20_1_Content_First"> Consultez également :</text:p>
          <text:list text:style-name="List_20_1">
            <text:list-item>
              <text:p text:style-name="List_20_1_Content"> <text:a xlink:type="simple" xlink:href="https://doc.liberta.vip/legal/nos-conditions-d-utilisation" text:style-name="Internet_20_link" text:visited-style-name="Visited_20_Internet_20_Link">Nos conditions d'utilisation</text:a></text:p>
            </text:list-item>
            <text:list-item>
              <text:p text:style-name="List_20_1_Content_Last"> <text:a xlink:type="simple" xlink:href="https://silics.fr/mentions-legales-de-silics/" text:style-name="Internet_20_link" text:visited-style-name="Visited_20_Internet_20_Link">Les mentions légales de SILICS</text:a></text:p>
            </text:list-item>
          </text:list>
        </text:list-item>
      </text:list>
      <text:p text:style-name="Text_20_body">Dernière révision de ce document : voir dans le menu de ce wiki la rubrique « Anciennes révisions » pour visualiser l'historique des modifications apportées à ce docu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23::56:50</meta:creation-date>
    <dc:creator>Generated</dc:creator>
    <dc:date>2025-04-04T23::56:50</dc:date>
    <dc:language>en-US</dc:language>
    <meta:editing-cycles>1</meta:editing-cycles>
    <meta:editing-duration>PT0S</meta:editing-duration>
    <dc:title>legal:notre-politique-de-confidentialite</dc:title>
  </office:meta>
</office:document-meta>
</file>