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gal:qui-sommes-nous"/><text:bookmark-start text:name="__RefHeading___mais_qui_est_liberta_1"/><text:bookmark-start text:name="mais_qui_est_liberta"/>Mais qui est Liberta ?<text:bookmark-end text:name="__RefHeading___mais_qui_est_liberta_1"/><text:bookmark-end text:name="mais_qui_est_liberta"/></text:h>
      <text:list text:style-name="List_20_1" text:continue-numbering="false">
        <text:list-item>
          <text:p text:style-name="LastListParagraph_List_20_1_Content_First"> Liberta est une infrastructure développée par un entrepreneur (SILICS), membre d'une coopérative d'activité et d'emploi située dans le Tarn, en France (REGATE). </text:p>
        </text:list-item>
      </text:list>
      <text:list text:style-name="List_20_1" text:continue-numbering="false">
        <text:list-item>
          <text:p text:style-name="LastListParagraph_List_20_1_Content_First"> Liberta n'a pas de but lucratif et offre un panel de services dans un souci de solidarité et d'émancipation des GAFAM afin que chacun⋅e puissent reprendre le contrôle de ses données et protéger sa vie privée.</text:p>
        </text:list-item>
      </text:list>
      <text:list text:style-name="List_20_1" text:continue-numbering="false">
        <text:list-item>
          <text:p text:style-name="LastListParagraph_List_20_1_Content_First"> Liberta (et l'ensemble de ses services) est édité et mis à disposition du public par la société SILICS</text:p>
        </text:list-item>
      </text:list>
      <text:list text:style-name="List_20_1" text:continue-numbering="false">
        <text:list-item>
          <text:p text:style-name="LastListParagraph_List_20_1_Content_First"> SILICS est membre déclaré et enregistré à la Coopérative d’Activités et d’Emploi REGATE à Castres (Tarn) dont voici les coordonnées et mentions légales :</text:p>
        </text:list-item>
      </text:list>
      <text:list text:style-name="List_20_1" text:continue-numbering="false">
        <text:list-item>
          <text:p text:style-name="LastListParagraph_List_20_1_Content_First"> SILICS est représenté par M. Roméo Viu-Bergès, qui est directeur de la publication et responsable du traitement des données sur les sites hébergés sur les domaine silics.fr et liberta.vip.</text:p>
        </text:list-item>
      </text:list>
      <text:list text:style-name="List_20_1" text:continue-numbering="false">
        <text:list-item>
          <text:p text:style-name="List_20_1_Content_First"> <text:span text:style-name="Strong_20_Emphasis">SILICS</text:span> - 18 Allées Jean Jaurès, 81630 Salvagnac, FRANCE, membre de :</text:p>
        </text:list-item>
        <text:list-item>
          <text:p text:style-name="List_20_1_Content_Last"> <text:span text:style-name="Strong_20_Emphasis">REGATE</text:span> Coopérative d’Activités et d’Emploi - 15 rue des métiers, 81100 Castres, FRANCE. Tél. : 05.63.62.82.84 - SA SCOP – N° SIRET : 423 766 518 – Code APE : 7112B – TVA Intra. : FR09423766518</text:p>
        </text:list-item>
      </text:list>
      <text:list text:style-name="List_20_1" text:continue-numbering="false">
        <text:list-item>
          <text:p text:style-name="List_20_1_Content_First"> Pour plus dinformations :</text:p>
          <text:list text:style-name="List_20_1">
            <text:list-item>
              <text:p text:style-name="List_20_1_Content"> <text:a xlink:type="simple" xlink:href="https://www.silics.fr/" text:style-name="Internet_20_link" text:visited-style-name="Visited_20_Internet_20_Link">https://www.silics.fr/</text:a></text:p>
            </text:list-item>
            <text:list-item>
              <text:p text:style-name="List_20_1_Content"> <text:a xlink:type="simple" xlink:href="https://www.regate.fr/" text:style-name="Internet_20_link" text:visited-style-name="Visited_20_Internet_20_Link">https://www.regate.fr/</text:a></text:p>
            </text:list-item>
            <text:list-item>
              <text:p text:style-name="List_20_1_Content_Last"> <text:a xlink:type="simple" xlink:href="https://www.entrecoop.fr/" text:style-name="Internet_20_link" text:visited-style-name="Visited_20_Internet_20_Link">https://www.entrecoop.fr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03:43</meta:creation-date>
    <dc:creator>Generated</dc:creator>
    <dc:date>2026-07-22T03::03:43</dc:date>
    <dc:language>en-US</dc:language>
    <meta:editing-cycles>1</meta:editing-cycles>
    <meta:editing-duration>PT0S</meta:editing-duration>
    <dc:title>legal:qui-sommes-nous</dc:title>
  </office:meta>
</office:document-meta>
</file>