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gal:qui-sommes-nous"/><text:bookmark-start text:name="__RefHeading___mais_qui_est_liberta_1"/><text:bookmark-start text:name="mais_qui_est_liberta"/>Mais qui est Liberta ?<text:bookmark-end text:name="__RefHeading___mais_qui_est_liberta_1"/><text:bookmark-end text:name="mais_qui_est_liberta"/></text:h>
      <text:list text:style-name="List_20_1" text:continue-numbering="false">
        <text:list-item>
          <text:p text:style-name="LastListParagraph_List_20_1_Content_First"> Liberta est un hébergeur dont l' infrastructure a été développée par un entrepreneur (SILICS) membre d'une coopérative d'activité et d'emploi située dans le Tarn, en France (REGATE). </text:p>
        </text:list-item>
      </text:list>
      <text:list text:style-name="List_20_1" text:continue-numbering="false">
        <text:list-item>
          <text:p text:style-name="LastListParagraph_List_20_1_Content_First"> Liberta n'a pas de but lucratif et offre un panel de services dans un souci de solidarité et d'émancipation des GAFAM afin que chacun⋅e puisse reprendre le contrôle de ses données et protéger sa vie privée.</text:p>
        </text:list-item>
      </text:list>
      <text:list text:style-name="List_20_1" text:continue-numbering="false">
        <text:list-item>
          <text:p text:style-name="LastListParagraph_List_20_1_Content_First"> Liberta (et l'ensemble de ses services) est édité et mis à disposition du public par la société SILICS.</text:p>
        </text:list-item>
      </text:list>
      <text:list text:style-name="List_20_1" text:continue-numbering="false">
        <text:list-item>
          <text:p text:style-name="LastListParagraph_List_20_1_Content_First"> La plateforme Liberta est hébergée sur une infrastructure virtualisée développée en interne par la société SILICS sur des serveurs physiques dont SILICS est le propriétaire et dispose d'un accès administrateur total (« root »).</text:p>
        </text:list-item>
      </text:list>
      <text:list text:style-name="List_20_1" text:continue-numbering="false">
        <text:list-item>
          <text:p text:style-name="LastListParagraph_List_20_1_Content_First"> Cette infrastructure est hébergée en datacenter par la société HETZNER, en Allemagne, sur des serveurs dimensionnés pour offrir un service accessible et hautement disponible et dispose d’un lien Internet à 1 Gbits/s dans un datacenter qui utilise exclusivement de l’électricité issue de la production d’énergies renouvelables (hydro-électrique, éolien, solaire).</text:p>
        </text:list-item>
      </text:list>
      <text:list text:style-name="List_20_1" text:continue-numbering="false">
        <text:list-item>
          <text:p text:style-name="LastListParagraph_List_20_1_Content_First"> SILICS est représenté par M. Roméo Viu-Bergès, qui est directeur de la publication et responsable du traitement des données sur les sites hébergés sur les domaine silics.fr et liberta.vip. Il est membre déclaré et enregistré à la Coopérative d’Activités et d’Emploi REGATE, à Castres (Tarn), dont voici les coordonnées et mentions légales :</text:p>
        </text:list-item>
      </text:list>
      <text:list text:style-name="List_20_1" text:continue-numbering="false">
        <text:list-item>
          <text:p text:style-name="List_20_1_Content_First"> Entreprise <text:span text:style-name="Strong_20_Emphasis">SILICS</text:span></text:p>
          <text:list text:style-name="List_20_1">
            <text:list-item>
              <text:p text:style-name="List_20_1_Content_Last"> 18 Allées Jean Jaurès, 81630 Salvagnac, FRANCE</text:p>
            </text:list-item>
          </text:list>
        </text:list-item>
      </text:list>
      <text:list text:style-name="List_20_1" text:continue-numbering="false">
        <text:list-item>
          <text:p text:style-name="List_20_1_Content_First"> Coopérative <text:span text:style-name="Strong_20_Emphasis">REGATE Coopérative d’Activités et d’Emploi</text:span></text:p>
          <text:list text:style-name="List_20_1">
            <text:list-item>
              <text:p text:style-name="List_20_1_Content"> 15 rue des métiers, 81100 Castres, FRANCE.</text:p>
            </text:list-item>
            <text:list-item>
              <text:p text:style-name="List_20_1_Content"> Tél. : 05.63.62.82.84</text:p>
            </text:list-item>
            <text:list-item>
              <text:p text:style-name="List_20_1_Content"> SA SCOP</text:p>
            </text:list-item>
            <text:list-item>
              <text:p text:style-name="List_20_1_Content"> N° SIRET : 423 766 518</text:p>
            </text:list-item>
            <text:list-item>
              <text:p text:style-name="List_20_1_Content"> Code APE : 7112B</text:p>
            </text:list-item>
            <text:list-item>
              <text:p text:style-name="List_20_1_Content_Last"> TVA Intra. : FR09423766518</text:p>
            </text:list-item>
          </text:list>
        </text:list-item>
      </text:list>
      <text:list text:style-name="List_20_1" text:continue-numbering="false">
        <text:list-item>
          <text:p text:style-name="List_20_1_Content_First"> Hébergeur <text:span text:style-name="Strong_20_Emphasis">HETZNER</text:span></text:p>
          <text:list text:style-name="List_20_1">
            <text:list-item>
              <text:p text:style-name="List_20_1_Content_Last"> Hetzner Online GmbH. – Hetzner Online GmbH, Industriestr. 25 91710 Gunzenhausen GERMANY / ALLEMAGNE</text:p>
            </text:list-item>
          </text:list>
        </text:list-item>
      </text:list>
      <text:list text:style-name="List_20_1" text:continue-numbering="false">
        <text:list-item>
          <text:p text:style-name="List_20_1_Content_First"> Pour plus d'informations :</text:p>
          <text:list text:style-name="List_20_1">
            <text:list-item>
              <text:p text:style-name="List_20_1_Content"> <text:span text:style-name="Strong_20_Emphasis">SILICS</text:span> : <text:a xlink:type="simple" xlink:href="https://silics.fr/" text:style-name="Internet_20_link" text:visited-style-name="Visited_20_Internet_20_Link">https://silics.fr/</text:a></text:p>
            </text:list-item>
            <text:list-item>
              <text:p text:style-name="List_20_1_Content"> <text:span text:style-name="Strong_20_Emphasis">REGATE</text:span> : <text:a xlink:type="simple" xlink:href="https://www.regate.fr/" text:style-name="Internet_20_link" text:visited-style-name="Visited_20_Internet_20_Link">https://www.regate.fr/</text:a></text:p>
            </text:list-item>
            <text:list-item>
              <text:p text:style-name="List_20_1_Content"> <text:span text:style-name="Strong_20_Emphasis">ENTRECOOP</text:span> : <text:a xlink:type="simple" xlink:href="https://www.entrecoop.fr/" text:style-name="Internet_20_link" text:visited-style-name="Visited_20_Internet_20_Link">https://www.entrecoop.fr/</text:a></text:p>
            </text:list-item>
            <text:list-item>
              <text:p text:style-name="List_20_1_Content"> <text:span text:style-name="Strong_20_Emphasis">Site perso</text:span> : <text:a xlink:type="simple" xlink:href="https://appzer0.fr" text:style-name="Internet_20_link" text:visited-style-name="Visited_20_Internet_20_Link">https://appzer0.fr</text:a></text:p>
            </text:list-item>
            <text:list-item>
              <text:p text:style-name="List_20_1_Content"> <text:span text:style-name="Strong_20_Emphasis">Contacter Liberta</text:span> : <text:a xlink:type="simple" xlink:href="mailto:libertadmin@liberta.vip" text:style-name="Internet_20_link" text:visited-style-name="Visited_20_Internet_20_Link">libertadmin@liberta.vip</text:a></text:p>
            </text:list-item>
            <text:list-item>
              <text:p text:style-name="List_20_1_Content_Last"> <text:span text:style-name="Strong_20_Emphasis">Contacter SILICS</text:span> : <text:a xlink:type="simple" xlink:href="mailto:contact@silics.fr" text:style-name="Internet_20_link" text:visited-style-name="Visited_20_Internet_20_Link">contact@silics.fr</text:a></text:p>
            </text:list-item>
          </text:list>
        </text:list-item>
      </text:list>
      <text:list text:style-name="List_20_1" text:continue-numbering="false">
        <text:list-item>
          <text:p text:style-name="LastListParagraph_List_20_1_Content_First"> Le logo de Liberta est un manchot (référence à la mascotte du noyau Linux), le poing levé, dessiné à l'arrache sur le logiciel libre <text:a xlink:type="simple" xlink:href="https://www.gimp.org/fr/" text:style-name="Internet_20_link" text:visited-style-name="Visited_20_Internet_20_Link">GIMP</text:a>, sous licence <text:a xlink:type="simple" xlink:href="https://creativecommons.org/licenses/by-nc-sa/2.0/fr/" text:style-name="Internet_20_link" text:visited-style-name="Visited_20_Internet_20_Link">CC-BY-NC-SA 2.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23::41:00</meta:creation-date>
    <dc:creator>Generated</dc:creator>
    <dc:date>2025-04-04T23::41:00</dc:date>
    <dc:language>en-US</dc:language>
    <meta:editing-cycles>1</meta:editing-cycles>
    <meta:editing-duration>PT0S</meta:editing-duration>
    <dc:title>legal:qui-sommes-nous</dc:title>
  </office:meta>
</office:document-meta>
</file>