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documentation_de_liberta_1"/><text:bookmark-start text:name="documentation_de_liberta"/>Documentation de Liberta<text:bookmark-end text:name="__RefHeading___documentation_de_liberta_1"/><text:bookmark-end text:name="documentation_de_liberta"/></text:h>
      <text:p text:style-name="Text_20_body">Bienvenue sur la documentation de Liberta. Elle est en cours de construction ; n'hésitez pas à revenir souvent, elle est amenée à changer régulièrement.</text:p>
      <text:p text:style-name="Text_20_body"><text:span text:style-name="Strong_20_Emphasis"><text:a xlink:type="simple" xlink:href="https://www.liberta.vip" text:style-name="Internet_20_link" text:visited-style-name="Visited_20_Internet_20_Link">Liberta</text:a></text:span> est un hébergeur éthique et respectueux des données personnelles qu'il héberge, utilisant exclusivement des logiciels libres <text:a xlink:type="simple" xlink:href="https://fr.wikipedia.org/wiki/Free_Software_Foundation" text:style-name="Internet_20_link" text:visited-style-name="Visited_20_Internet_20_Link">au sens de la FSF</text:a>.</text:p>
      <text:p text:style-name="Text_20_body">Liberta propose depuis 2019 un panel de services allant de l'hébergement cloud au site web en passant par la diffusion audio et vidéo, les podcasts et les blogs. De nouveau services voient le jour régulièrement.</text:p>
      <text:p text:style-name="Text_20_body">Liberta a rejoint en juin 2021 le collectif des <text:a xlink:type="simple" xlink:href="https://chatons.org" text:style-name="Internet_20_link" text:visited-style-name="Visited_20_Internet_20_Link">CHATONS</text:a>, le « Collectif d'Hébergeurs Alternatifs, Transparents, Ouverts, Neutres et Solidaires », une belle initiative chapeautée par <text:a xlink:type="simple" xlink:href="https://framasoft.org" text:style-name="Internet_20_link" text:visited-style-name="Visited_20_Internet_20_Link">Framasoft</text:a>, qu'elle a quitté en octobre 2023 suite à la révision de leur charte. Un grand merci à elleux.</text:p>
      <text:p text:style-name="Text_20_body"><text:a xlink:type="simple" xlink:href="https://www.chatons.org/chatons/liberta" text:style-name="Internet_20_link" text:visited-style-name="Visited_20_Internet_20_Link">La fiche CHATONS de Liberta</text:a></text:p>
      <text:h text:style-name="Heading_20_2" text:outline-level="2"><text:bookmark-start text:name="__RefHeading___nous_soutenir_2"/><text:bookmark-start text:name="nous_soutenir"/>Nous soutenir<text:bookmark-end text:name="__RefHeading___nous_soutenir_2"/><text:bookmark-end text:name="nous_soutenir"/></text:h>
      <text:p text:style-name="Text_20_body"><text:span text:style-name="Strong_20_Emphasis">Liberta est financé à 100 % sur les finances personnelles de l'administrateur et par vos dons. </text:span></text:p>
      <text:p text:style-name="Text_20_body">Pour le moment, aucune offre tarifaire n'a été mise en place. Des offres « premium » verront certainement le jour mais Liberta s'engage à toujours conserver une offre gratuite pour réduire la fracture numérique et garantir l'accès au plus grand nombre de personnes (et de bourses).</text:p>
      <text:p text:style-name="Text_20_body">Si vous désirez que cet hébergeur puisse continuer à exister (voire à grandir dans l'idéal !), n'hésitez pas à nous faire un don, ponctuel ou récurrent, pour nous soutenir et nous encourager (nous pouvons produire des factures) :</text:p>
      <text:list text:style-name="List_20_1" text:continue-numbering="false">
        <text:list-item>
          <text:p text:style-name="List_20_1_Content_First"> <text:span text:style-name="Strong_20_Emphasis"><text:a xlink:type="simple" xlink:href="https://liberapay.com/Libertadmin" text:style-name="Internet_20_link" text:visited-style-name="Visited_20_Internet_20_Link">Nous soutenir sur LiberaPay</text:a></text:span></text:p>
        </text:list-item>
        <text:list-item>
          <text:p text:style-name="List_20_1_Content_Last"> <text:span text:style-name="Strong_20_Emphasis"><text:a xlink:type="simple" xlink:href="https://opencollective.com/liberta" text:style-name="Internet_20_link" text:visited-style-name="Visited_20_Internet_20_Link">Nous soutenir sur Open Collective</text:a></text:span></text:p>
        </text:list-item>
      </text:list>
      <text:h text:style-name="Heading_20_2" text:outline-level="2"><text:bookmark-start text:name="__RefHeading___a_propos_de_liberta_3"/><text:bookmark-start text:name="a_propos_de_liberta"/>À propos de Liberta<text:bookmark-end text:name="__RefHeading___a_propos_de_liberta_3"/><text:bookmark-end text:name="a_propos_de_liberta"/></text:h>
      <text:list text:style-name="List_20_1" text:continue-numbering="false">
        <text:list-item>
          <text:p text:style-name="LastListParagraph_List_20_1_Content_First"> <text:a xlink:type="simple" xlink:href="https://doc.liberta.vip/legal/qui-sommes-nous" text:style-name="Internet_20_link" text:visited-style-name="Visited_20_Internet_20_Link">Qui sommes-nous ?</text:a></text:p>
        </text:list-item>
      </text:list>
      <text:list text:style-name="List_20_1" text:continue-numbering="false">
        <text:list-item>
          <text:p text:style-name="LastListParagraph_List_20_1_Content_First"> <text:a xlink:type="simple" xlink:href="https://www.liberta.vip/dogmanifeste.html" text:style-name="Internet_20_link" text:visited-style-name="Visited_20_Internet_20_Link">Notre « Dogmanifeste »</text:a></text:p>
        </text:list-item>
      </text:list>
      <text:list text:style-name="List_20_1" text:continue-numbering="false">
        <text:list-item>
          <text:p text:style-name="LastListParagraph_List_20_1_Content_First"> <text:a xlink:type="simple" xlink:href="https://doc.liberta.vip/legal/notre-politique-de-confidentialite" text:style-name="Internet_20_link" text:visited-style-name="Visited_20_Internet_20_Link">Notre politique de confidentialité</text:a></text:p>
        </text:list-item>
      </text:list>
      <text:list text:style-name="List_20_1" text:continue-numbering="false">
        <text:list-item>
          <text:p text:style-name="LastListParagraph_List_20_1_Content_First"> <text:a xlink:type="simple" xlink:href="https://doc.liberta.vip/legal/nos-conditions-d-utilisation" text:style-name="Internet_20_link" text:visited-style-name="Visited_20_Internet_20_Link">Nos conditions d'utilisation</text:a></text:p>
        </text:list-item>
      </text:list>
      <text:h text:style-name="Heading_20_2" text:outline-level="2"><text:bookmark-start text:name="__RefHeading___les_services_liberta_4"/><text:bookmark-start text:name="les_services_liberta"/>Les services Liberta<text:bookmark-end text:name="__RefHeading___les_services_liberta_4"/><text:bookmark-end text:name="les_services_liberta"/></text:h>
      <text:list text:style-name="List_20_1" text:continue-numbering="false">
        <text:list-item>
          <text:p text:style-name="LastListParagraph_List_20_1_Content_First"> <text:a xlink:type="simple" xlink:href="https://doc.liberta.vip/support/audio" text:style-name="Internet_20_link" text:visited-style-name="Visited_20_Internet_20_Link">Liberta Audio</text:a> : diffusion de vos musiques et podcasts (logiciel :Funkwhale)</text:p>
        </text:list-item>
      </text:list>
      <text:list text:style-name="List_20_1" text:continue-numbering="false">
        <text:list-item>
          <text:p text:style-name="LastListParagraph_List_20_1_Content_First"> <text:a xlink:type="simple" xlink:href="https://doc.liberta.vip/support/blog" text:style-name="Internet_20_link" text:visited-style-name="Visited_20_Internet_20_Link">Liberta Blogs</text:a> : ouvrir un blog sans connaissances techniques (logiciel : WriteFreely)</text:p>
        </text:list-item>
      </text:list>
      <text:list text:style-name="List_20_1" text:continue-numbering="false">
        <text:list-item>
          <text:p text:style-name="LastListParagraph_List_20_1_Content_First"> <text:a xlink:type="simple" xlink:href="https://doc.liberta.vip/support/cloud" text:style-name="Internet_20_link" text:visited-style-name="Visited_20_Internet_20_Link">Liberta Cloud</text:a> : héberger et partager vos fichiers, collaborer en ligne (logiciel : Nextcloud)</text:p>
        </text:list-item>
      </text:list>
      <text:list text:style-name="List_20_1" text:continue-numbering="false">
        <text:list-item>
          <text:p text:style-name="LastListParagraph_List_20_1_Content_First"> <text:a xlink:type="simple" xlink:href="https://doc.liberta.vip/support/docs" text:style-name="Internet_20_link" text:visited-style-name="Visited_20_Internet_20_Link">Liberta Docs</text:a> : éditer à plusieurs des documents bureautiques sur un hébergement chiffré (logiciel : CryptPad)</text:p>
        </text:list-item>
      </text:list>
      <text:list text:style-name="List_20_1" text:continue-numbering="false">
        <text:list-item>
          <text:p text:style-name="LastListParagraph_List_20_1_Content_First"> <text:a xlink:type="simple" xlink:href="https://doc.liberta.vip/support/pad" text:style-name="Internet_20_link" text:visited-style-name="Visited_20_Internet_20_Link">Liberta Pad</text:a> : écrire à plusieurs sur un même document texte en ligne (logiciel : Etherpad Lite)</text:p>
        </text:list-item>
      </text:list>
      <text:list text:style-name="List_20_1" text:continue-numbering="false">
        <text:list-item>
          <text:p text:style-name="LastListParagraph_List_20_1_Content_First"> <text:a xlink:type="simple" xlink:href="https://doc.liberta.vip/support/video" text:style-name="Internet_20_link" text:visited-style-name="Visited_20_Internet_20_Link">Liberta Vidéo</text:a> : héberger et diffuser vos vidéos (logiciel : Peertube)</text:p>
        </text:list-item>
      </text:list>
      <text:h text:style-name="Heading_20_2" text:outline-level="2"><text:bookmark-start text:name="__RefHeading___documentation_technique_5"/><text:bookmark-start text:name="documentation_technique"/>Documentation technique<text:bookmark-end text:name="__RefHeading___documentation_technique_5"/><text:bookmark-end text:name="documentation_technique"/></text:h>
      <text:list text:style-name="List_20_1" text:continue-numbering="false">
        <text:list-item>
          <text:p text:style-name="LastListParagraph_List_20_1_Content_First"> <text:a xlink:type="simple" xlink:href="https://doc.liberta.vip/tech/infrastructure" text:style-name="Internet_20_link" text:visited-style-name="Visited_20_Internet_20_Link">L'infrastructure de Liberta</text:a></text:p>
        </text:list-item>
      </text:list>
      <text:h text:style-name="Heading_20_2" text:outline-level="2"><text:bookmark-start text:name="__RefHeading___nous_contacter_6"/><text:bookmark-start text:name="nous_contacter"/>Nous contacter<text:bookmark-end text:name="__RefHeading___nous_contacter_6"/><text:bookmark-end text:name="nous_contacter"/></text:h>
      <text:list text:style-name="List_20_1" text:continue-numbering="false">
        <text:list-item>
          <text:p text:style-name="LastListParagraph_List_20_1_Content_First"> Envoyez-nous un courriel à <text:span text:style-name="Strong_20_Emphasis">libertadmin@liberta.vip</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06T09::08:49</meta:creation-date>
    <dc:creator>Generated</dc:creator>
    <dc:date>2025-06-06T09::08:49</dc:date>
    <dc:language>en-US</dc:language>
    <meta:editing-cycles>1</meta:editing-cycles>
    <meta:editing-duration>PT0S</meta:editing-duration>
    <dc:title>start</dc:title>
  </office:meta>
</office:document-meta>
</file>