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audio"/>Liberta Audio est un service de diffusion audio (musique, podcasts, etc.) similaire à Spotify, Deezer, etc. basé sur le logiciel libre <text:a xlink:type="simple" xlink:href="https://funkwhale.audio/" text:style-name="Internet_20_link" text:visited-style-name="Visited_20_Internet_20_Link">Funkwhale</text:a>.</text:p>
      <text:p text:style-name="Text_20_body">Liberta Audio vous offre 5 Go de stockage pour votre musique et vos podcasts (attention de bien disposer des droits de diffusion de vos contenus !), organisés en chaînes et en audiothèques.</text:p>
      <text:p text:style-name="Text_20_body">Le logiciel est fédéré et permet de suivre et interagir avec les utilisateurs d'autres instances de Funkwhale disséminées sur la planète, si Liberta Audio a décidé de suivre ces instance.</text:p>
      <text:p text:style-name="Text_20_body">N'hésitez pas à consulter la <text:a xlink:type="simple" xlink:href="https://docs.funkwhale.audio/" text:style-name="Internet_20_link" text:visited-style-name="Visited_20_Internet_20_Link">documentation de Funkwhale</text:a>.</text:p>
      <text:h text:style-name="Heading_20_2" text:outline-level="2"><text:bookmark-start text:name="__RefHeading___machine_virtuelle_1"/><text:bookmark-start text:name="machine_virtuelle"/>Machine virtuelle<text:bookmark-end text:name="__RefHeading___machine_virtuelle_1"/><text:bookmark-end text:name="machine_virtuelle"/></text:h>
      <text:list text:style-name="List_20_1" text:continue-numbering="false">
        <text:list-item>
          <text:p text:style-name="List_20_1_Content_First"> 2 CPU, 2 Go de mémoire</text:p>
        </text:list-item>
        <text:list-item>
          <text:p text:style-name="List_20_1_Content"> Système d'exploitation : <text:a xlink:type="simple" xlink:href="https://www.debian.org" text:style-name="Internet_20_link" text:visited-style-name="Visited_20_Internet_20_Link">Debian</text:a> stable</text:p>
        </text:list-item>
        <text:list-item>
          <text:p text:style-name="List_20_1_Content_Last"> Stockage des données : <text:a xlink:type="simple" xlink:href="https://zfsonlinux.org/" text:style-name="Internet_20_link" text:visited-style-name="Visited_20_Internet_20_Link">ZFS</text:a> sur l'hyperviseur, monté en NFS.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Funkwhale est installé via la méthode classique « Non-Docker ».</text:p>
      <text:p text:style-name="Text_20_body">Le fichier de configuration principal <text:span text:style-name="Source_20_Text">/var/www/funkwhale/config/.env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FUNKWHALE_API_IP</text:span>=127.0.0.1<text:line-break/><text:span text:style-name="highlight_re2">FUNKWHALE_API_PORT</text:span>=<text:span text:style-name="highlight_br0">(</text:span>privé<text:span text:style-name="highlight_br0">)</text:span><text:line-break/><text:span text:style-name="highlight_re2">FUNKWHALE_WEB_WORKERS</text:span>=<text:span text:style-name="highlight_nu0">4</text:span><text:line-break/><text:span text:style-name="highlight_re2">FUNKWHALE_HOSTNAME</text:span>=audio.liberta.vip<text:line-break/><text:span text:style-name="highlight_re2">FUNKWHALE_PROTOCOL</text:span>=https<text:line-break/><text:span text:style-name="highlight_re2">TYPESENSE_API_KEY</text:span>=<text:span text:style-name="highlight_br0">(</text:span>privé<text:span text:style-name="highlight_br0">)</text:span><text:line-break/><text:span text:style-name="highlight_re2">EMAIL_CONFIG</text:span>=smtp+tls:<text:span text:style-name="highlight_sy0">//</text:span>libertadmin<text:span text:style-name="highlight_sy0">@</text:span>liberta.vip:<text:span text:style-name="highlight_br0">(</text:span>privé<text:span text:style-name="highlight_br0">)</text:span><text:span text:style-name="highlight_sy0">@</text:span><text:span text:style-name="highlight_br0">(</text:span>privé<text:span text:style-name="highlight_br0">)</text:span>:<text:span text:style-name="highlight_nu0">587</text:span><text:line-break/><text:span text:style-name="highlight_re2">ACCOUNT_EMAIL_VERIFICATION_ENFORCE</text:span>=<text:span text:style-name="highlight_kw2">true</text:span><text:line-break/><text:span text:style-name="highlight_re2">DEFAULT_FROM_EMAIL</text:span>=libertadmin<text:span text:style-name="highlight_sy0">@</text:span>liberta.vip<text:line-break/><text:span text:style-name="highlight_re2">REVERSE_PROXY_TYPE</text:span>=nginx<text:line-break/><text:span text:style-name="highlight_re2">DATABASE_URL</text:span>=postgresql:<text:span text:style-name="highlight_sy0">//</text:span><text:span text:style-name="highlight_br0">(</text:span>privé<text:span text:style-name="highlight_br0">)</text:span>:<text:span text:style-name="highlight_br0">(</text:span>privé<text:span text:style-name="highlight_br0">)</text:span><text:span text:style-name="highlight_sy0">@</text:span>192.168.10.6:<text:span text:style-name="highlight_nu0">5432</text:span><text:span text:style-name="highlight_sy0">/</text:span><text:span text:style-name="highlight_br0">(</text:span>privé<text:span text:style-name="highlight_br0">)</text:span><text:line-break/><text:span text:style-name="highlight_re2">CACHE_URL</text:span>=redis:<text:span text:style-name="highlight_sy0">//</text:span>192.168.10.5:<text:span text:style-name="highlight_nu0">6379</text:span><text:span text:style-name="highlight_sy0">/</text:span><text:span text:style-name="highlight_br0">(</text:span>privé<text:span text:style-name="highlight_br0">)</text:span><text:line-break/><text:span text:style-name="highlight_re2">MEDIA_ROOT</text:span>=<text:span text:style-name="highlight_sy0">/</text:span>var<text:span text:style-name="highlight_sy0">/</text:span>www<text:span text:style-name="highlight_sy0">/</text:span>funkwhale<text:span text:style-name="highlight_sy0">/</text:span>data<text:span text:style-name="highlight_sy0">/</text:span>media<text:line-break/><text:span text:style-name="highlight_re2">STATIC_ROOT</text:span>=<text:span text:style-name="highlight_sy0">/</text:span>var<text:span text:style-name="highlight_sy0">/</text:span>www<text:span text:style-name="highlight_sy0">/</text:span>funkwhale<text:span text:style-name="highlight_sy0">/</text:span>data<text:span text:style-name="highlight_sy0">/</text:span>static<text:line-break/><text:span text:style-name="highlight_re2">DJANGO_SETTINGS_MODULE</text:span>=config.settings.production<text:line-break/><text:span text:style-name="highlight_re2">DJANGO_SECRET_KEY</text:span>=<text:span text:style-name="highlight_br0">(</text:span>privé<text:span text:style-name="highlight_br0">)</text:span><text:line-break/><text:span text:style-name="highlight_re2">RAVEN_ENABLED</text:span>=<text:span text:style-name="highlight_kw2">true</text:span><text:line-break/><text:span text:style-name="highlight_re2">RAVEN_DSN</text:span>=https:<text:span text:style-name="highlight_sy0">//</text:span><text:span text:style-name="highlight_br0">(</text:span>privé<text:span text:style-name="highlight_br0">)</text:span>:<text:span text:style-name="highlight_br0">(</text:span>privé<text:span text:style-name="highlight_br0">)</text:span><text:span text:style-name="highlight_sy0">@</text:span>sentry.eliotberriot.com<text:span text:style-name="highlight_sy0">/</text:span><text:span text:style-name="highlight_br0">(</text:span>privé<text:span text:style-name="highlight_br0">)</text:span><text:line-break/><text:span text:style-name="highlight_re2">MUSIC_DIRECTORY_PATH</text:span>=<text:span text:style-name="highlight_sy0">/</text:span>var<text:span text:style-name="highlight_sy0">/</text:span>www<text:span text:style-name="highlight_sy0">/</text:span>funkwhale<text:span text:style-name="highlight_sy0">/</text:span>data<text:span text:style-name="highlight_sy0">/</text:span>music<text:line-break/><text:span text:style-name="highlight_re2">MUSIC_DIRECTORY_SERVE_PATH</text:span>=<text:span text:style-name="highlight_sy0">/</text:span>var<text:span text:style-name="highlight_sy0">/</text:span>www<text:span text:style-name="highlight_sy0">/</text:span>funkwhale<text:span text:style-name="highlight_sy0">/</text:span>data<text:span text:style-name="highlight_sy0">/</text:span>music<text:line-break/><text:span text:style-name="highlight_re2">FUNKWHALE_FRONTEND_PATH</text:span>=<text:span text:style-name="highlight_sy0">/</text:span>var<text:span text:style-name="highlight_sy0">/</text:span>www<text:span text:style-name="highlight_sy0">/</text:span>funkwhale<text:span text:style-name="highlight_sy0">/</text:span>front<text:span text:style-name="highlight_sy0">/</text:span>dist<text:line-break/><text:span text:style-name="highlight_re2">NGINX_MAX_BODY_SIZE</text:span>=4000M</text:p>
          </table:table-cell>
        </table:table-row>
      </table:table>
      <text:p text:style-name="Text_20_body">Le fichier de configuration du serveur HTTP Nginx <text:span text:style-name="Source_20_Text">/etc/nginx/sites-enabled/funkwhale.conf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stream funkwhale-api <text:span text:style-name="highlight_br0">{</text:span><text:line-break/><text:s text:c="4"/>server 127.0.0.1:<text:span text:style-name="highlight_br0">(</text:span>privé<text:span text:style-name="highlight_br0">)</text:span>;<text:line-break/><text:span text:style-name="highlight_br0">}</text:span><text:line-break/>server <text:span text:style-name="highlight_br0">{</text:span><text:line-break/><text:s text:c="4"/>listen <text:span text:style-name="highlight_nu0">80</text:span>;<text:line-break/><text:s text:c="4"/>listen <text:span text:style-name="highlight_br0">[</text:span>::<text:span text:style-name="highlight_br0">]</text:span>:<text:span text:style-name="highlight_nu0">80</text:span>;<text:line-break/><text:s text:c="4"/>server_name audio.liberta.vip;<text:line-break/><text:s text:c="4"/>location <text:span text:style-name="highlight_sy0">/</text:span> <text:span text:style-name="highlight_br0">{</text:span><text:line-break/><text:s text:c="8"/><text:span text:style-name="highlight_kw3">return</text:span> <text:span text:style-name="highlight_nu0">301</text:span> https:<text:span text:style-name="highlight_sy0">//</text:span><text:span text:style-name="highlight_re1">$host</text:span><text:span text:style-name="highlight_re1">$request_uri</text:span>;<text:line-break/><text:s text:c="4"/><text:span text:style-name="highlight_br0">}</text:span><text:line-break/><text:span text:style-name="highlight_br0">}</text:span><text:line-break/>map <text:span text:style-name="highlight_re1">$http_upgrade</text:span> <text:span text:style-name="highlight_re1">$connection_upgrade</text:span> <text:span text:style-name="highlight_br0">{</text:span><text:line-break/><text:s text:c="4"/>default upgrade;<text:line-break/><text:s text:c="4"/><text:span text:style-name="highlight_st_h">''</text:span><text:s text:c="6"/>close;<text:line-break/><text:span text:style-name="highlight_br0">}</text:span><text:line-break/>server <text:span text:style-name="highlight_br0">{</text:span><text:line-break/><text:s text:c="4"/>listen<text:s text:c="6"/><text:span text:style-name="highlight_nu0">443</text:span> ssl http2;<text:line-break/><text:s text:c="4"/>listen <text:span text:style-name="highlight_br0">[</text:span>::<text:span text:style-name="highlight_br0">]</text:span>:<text:span text:style-name="highlight_nu0">443</text:span> ssl http2;<text:line-break/><text:s text:c="4"/>charset<text:s text:c="5"/>utf-<text:span text:style-name="highlight_nu0">8</text:span>;<text:line-break/><text:s text:c="4"/>server_name audio.liberta.vip;<text:line-break/><text:s text:c="4"/>ssl_protocols TLSv1.2;<text:line-break/><text:s text:c="4"/>ssl_ciphers HIGH:<text:span text:style-name="highlight_sy0">!</text:span>MEDIUM:<text:span text:style-name="highlight_sy0">!</text:span>LOW:<text:span text:style-name="highlight_sy0">!</text:span>aNULL:<text:span text:style-name="highlight_sy0">!</text:span>NULL:<text:span text:style-name="highlight_sy0">!</text:span>SHA;<text:line-break/><text:s text:c="4"/>ssl_prefer_server_ciphers on;<text:line-break/><text:s text:c="4"/>ssl_session_cache shared:SSL:10m;<text:line-break/><text:s text:c="4"/>ssl_certificate<text:s text:c="5"/><text:span text:style-name="highlight_sy0">/</text:span>etc<text:span text:style-name="highlight_sy0">/</text:span>letsencrypt<text:span text:style-name="highlight_sy0">/</text:span>live<text:span text:style-name="highlight_sy0">/</text:span>liberta.vip<text:span text:style-name="highlight_sy0">/</text:span>fullchain.pem;<text:line-break/><text:s text:c="4"/>ssl_certificate_key <text:span text:style-name="highlight_sy0">/</text:span>etc<text:span text:style-name="highlight_sy0">/</text:span>letsencrypt<text:span text:style-name="highlight_sy0">/</text:span>live<text:span text:style-name="highlight_sy0">/</text:span>liberta.vip<text:span text:style-name="highlight_sy0">/</text:span>privkey.pem;<text:s text:c="4"/><text:line-break/><text:s text:c="4"/>add_header Strict-Transport-Security <text:span text:style-name="highlight_st0">"max-age=31536000"</text:span>;<text:line-break/><text:s text:c="4"/>add_header Content-Security-Policy <text:span text:style-name="highlight_st0">"default-src 'self'; connect-src https: wss: http: ws: 'self' 'unsafe-eval'; script-src 'self' 'wasm-unsafe-eval'; style-src https: http: 'self' 'unsafe-inline'; img-src https: http: 'self' data:; font-src https: http: 'self' data:; media-src https: http: 'self' data:; object-src 'none'"</text:span>;<text:line-break/><text:s text:c="4"/>add_header Referrer-Policy <text:span text:style-name="highlight_st0">"strict-origin-when-cross-origin"</text:span>;<text:line-break/><text:s text:c="4"/>add_header X-Frame-Options <text:span text:style-name="highlight_st0">"SAMEORIGIN"</text:span> always;<text:line-break/><text:s text:c="4"/>add_header Service-Worker-Allowed <text:span text:style-name="highlight_st0">"/"</text:span>;<text:line-break/><text:s text:c="4"/>root <text:span text:style-name="highlight_sy0">/</text:span>var<text:span text:style-name="highlight_sy0">/</text:span>www<text:span text:style-name="highlight_sy0">/</text:span>funkwhale<text:span text:style-name="highlight_sy0">/</text:span>front<text:span text:style-name="highlight_sy0">/</text:span>dist;<text:line-break/><text:s text:c="4"/><text:span text:style-name="highlight_kw2">gzip</text:span> on;<text:line-break/><text:s text:c="4"/>gzip_comp_level<text:s text:c="4"/><text:span text:style-name="highlight_nu0">5</text:span>;<text:line-break/><text:s text:c="4"/>gzip_min_length<text:s text:c="4"/><text:span text:style-name="highlight_nu0">256</text:span>;<text:line-break/><text:s text:c="4"/>gzip_proxied<text:s text:c="7"/>any;<text:line-break/><text:s text:c="4"/>gzip_vary<text:s text:c="10"/>on;<text:line-break/><text:s text:c="4"/>gzip_types<text:line-break/><text:s text:c="8"/>application<text:span text:style-name="highlight_sy0">/</text:span>javascript<text:line-break/><text:s text:c="8"/>application<text:span text:style-name="highlight_sy0">/</text:span>vnd.geo+json<text:line-break/><text:s text:c="8"/>application<text:span text:style-name="highlight_sy0">/</text:span>vnd.ms-fontobject<text:line-break/><text:s text:c="8"/>application<text:span text:style-name="highlight_sy0">/</text:span>x-font-ttf<text:line-break/><text:s text:c="8"/>application<text:span text:style-name="highlight_sy0">/</text:span>x-web-app-manifest+json<text:line-break/><text:s text:c="8"/>font<text:span text:style-name="highlight_sy0">/</text:span>opentype<text:line-break/><text:s text:c="8"/>image<text:span text:style-name="highlight_sy0">/</text:span>bmp<text:line-break/><text:s text:c="8"/>image<text:span text:style-name="highlight_sy0">/</text:span>svg+xml<text:line-break/><text:s text:c="8"/>image<text:span text:style-name="highlight_sy0">/</text:span>x-icon<text:line-break/><text:s text:c="8"/>text<text:span text:style-name="highlight_sy0">/</text:span>cache-manifest<text:line-break/><text:s text:c="8"/>text<text:span text:style-name="highlight_sy0">/</text:span>css<text:line-break/><text:s text:c="8"/>text<text:span text:style-name="highlight_sy0">/</text:span>plain<text:line-break/><text:s text:c="8"/>text<text:span text:style-name="highlight_sy0">/</text:span>vcard<text:line-break/><text:s text:c="8"/>text<text:span text:style-name="highlight_sy0">/</text:span>vnd.rim.location.xloc<text:line-break/><text:s text:c="8"/>text<text:span text:style-name="highlight_sy0">/</text:span>vtt<text:line-break/><text:s text:c="8"/>text<text:span text:style-name="highlight_sy0">/</text:span>x-component<text:line-break/><text:s text:c="8"/>text<text:span text:style-name="highlight_sy0">/</text:span>x-cross-domain-policy;<text:line-break/><text:s text:c="4"/>location <text:span text:style-name="highlight_sy0">/</text:span>api<text:span text:style-name="highlight_sy0">/</text:span> <text:span text:style-name="highlight_br0">{</text:span><text:line-break/><text:s text:c="8"/>include <text:span text:style-name="highlight_sy0">/</text:span>etc<text:span text:style-name="highlight_sy0">/</text:span>nginx<text:span text:style-name="highlight_sy0">/</text:span>funkwhale_proxy.conf;<text:line-break/><text:s text:c="8"/>client_max_body_size 4000M;<text:line-break/><text:s text:c="8"/>proxy_pass<text:s text:c="3"/>http:<text:span text:style-name="highlight_sy0">//</text:span>funkwhale-api;<text:line-break/><text:s text:c="4"/><text:span text:style-name="highlight_br0">}</text:span><text:line-break/><text:s text:c="4"/>location <text:span text:style-name="highlight_sy0">/</text:span> <text:span text:style-name="highlight_br0">{</text:span><text:line-break/><text:s text:c="8"/><text:span text:style-name="highlight_kw3">alias</text:span> <text:span text:style-name="highlight_sy0">/</text:span>var<text:span text:style-name="highlight_sy0">/</text:span>www<text:span text:style-name="highlight_sy0">/</text:span>funkwhale<text:span text:style-name="highlight_sy0">/</text:span>front<text:span text:style-name="highlight_sy0">/</text:span>dist<text:span text:style-name="highlight_sy0">/</text:span>;<text:line-break/><text:s text:c="8"/>expires 1d;<text:line-break/><text:s text:c="8"/>try_files <text:span text:style-name="highlight_re1">$uri</text:span> <text:span text:style-name="highlight_re1">$uri</text:span><text:span text:style-name="highlight_sy0">/</text:span> <text:span text:style-name="highlight_sy0">/</text:span>index.html;<text:line-break/><text:s text:c="4"/><text:span text:style-name="highlight_br0">}</text:span><text:line-break/><text:s text:c="4"/>location = <text:span text:style-name="highlight_sy0">/</text:span>embed.html <text:span text:style-name="highlight_br0">{</text:span><text:line-break/><text:s text:c="8"/>add_header Content-Security-Policy <text:span text:style-name="highlight_st0">"connect-src https: http: 'self'; default-src 'self'; script-src 'self' unpkg.com 'unsafe-inline' 'unsafe-eval'; style-src https: http: 'self' 'unsafe-inline'; img-src https: http: 'self' data:; font-src https: http: 'self' data:; object-src 'none'; media-src https: http: 'self' data:"</text:span>;<text:line-break/><text:s text:c="8"/>add_header Referrer-Policy <text:span text:style-name="highlight_st0">"strict-origin-when-cross-origin"</text:span>;<text:line-break/><text:s text:c="8"/><text:span text:style-name="highlight_kw3">alias</text:span> <text:span text:style-name="highlight_sy0">/</text:span>var<text:span text:style-name="highlight_sy0">/</text:span>www<text:span text:style-name="highlight_sy0">/</text:span>funkwhale<text:span text:style-name="highlight_sy0">/</text:span>front<text:span text:style-name="highlight_sy0">/</text:span>dist<text:span text:style-name="highlight_sy0">/</text:span>embed.html;<text:line-break/><text:s text:c="8"/>expires 1d;<text:line-break/><text:s text:c="4"/><text:span text:style-name="highlight_br0">}</text:span><text:line-break/><text:s text:c="4"/>location <text:span text:style-name="highlight_sy0">/</text:span>federation<text:span text:style-name="highlight_sy0">/</text:span> <text:span text:style-name="highlight_br0">{</text:span><text:line-break/><text:s text:c="8"/>include <text:span text:style-name="highlight_sy0">/</text:span>etc<text:span text:style-name="highlight_sy0">/</text:span>nginx<text:span text:style-name="highlight_sy0">/</text:span>funkwhale_proxy.conf;<text:line-break/><text:s text:c="8"/>proxy_pass<text:s text:c="3"/>http:<text:span text:style-name="highlight_sy0">//</text:span>funkwhale-api;<text:line-break/><text:s text:c="4"/><text:span text:style-name="highlight_br0">}</text:span><text:line-break/><text:s text:c="4"/>location <text:span text:style-name="highlight_sy0">/</text:span>rest<text:span text:style-name="highlight_sy0">/</text:span> <text:span text:style-name="highlight_br0">{</text:span><text:line-break/><text:s text:c="8"/>include <text:span text:style-name="highlight_sy0">/</text:span>etc<text:span text:style-name="highlight_sy0">/</text:span>nginx<text:span text:style-name="highlight_sy0">/</text:span>funkwhale_proxy.conf;<text:line-break/><text:s text:c="8"/>proxy_pass<text:s text:c="3"/>http:<text:span text:style-name="highlight_sy0">//</text:span>funkwhale-api<text:span text:style-name="highlight_sy0">/</text:span>api<text:span text:style-name="highlight_sy0">/</text:span>subsonic<text:span text:style-name="highlight_sy0">/</text:span>rest<text:span text:style-name="highlight_sy0">/</text:span>;<text:line-break/><text:s text:c="4"/><text:span text:style-name="highlight_br0">}</text:span><text:line-break/><text:s text:c="4"/>location <text:span text:style-name="highlight_sy0">/</text:span>.well-known<text:span text:style-name="highlight_sy0">/</text:span> <text:span text:style-name="highlight_br0">{</text:span><text:line-break/><text:s text:c="8"/>include <text:span text:style-name="highlight_sy0">/</text:span>etc<text:span text:style-name="highlight_sy0">/</text:span>nginx<text:span text:style-name="highlight_sy0">/</text:span>funkwhale_proxy.conf;<text:line-break/><text:s text:c="8"/>proxy_pass<text:s text:c="3"/>http:<text:span text:style-name="highlight_sy0">//</text:span>funkwhale-api;<text:line-break/><text:s text:c="4"/><text:span text:style-name="highlight_br0">}</text:span><text:line-break/><text:s text:c="4"/>location <text:span text:style-name="highlight_sy0">/</text:span>media<text:span text:style-name="highlight_sy0">/</text:span>__sized__<text:span text:style-name="highlight_sy0">/</text:span> <text:span text:style-name="highlight_br0">{</text:span><text:line-break/><text:s text:c="8"/><text:span text:style-name="highlight_kw3">alias</text:span> <text:span text:style-name="highlight_sy0">/</text:span>var<text:span text:style-name="highlight_sy0">/</text:span>www<text:span text:style-name="highlight_sy0">/</text:span>funkwhale<text:span text:style-name="highlight_sy0">/</text:span>data<text:span text:style-name="highlight_sy0">/</text:span>media<text:span text:style-name="highlight_sy0">/</text:span>__sized__<text:span text:style-name="highlight_sy0">/</text:span>;<text:line-break/><text:s text:c="8"/>add_header Access-Control-Allow-Origin <text:span text:style-name="highlight_st_h">'*'</text:span>;<text:line-break/><text:s text:c="4"/><text:span text:style-name="highlight_br0">}</text:span><text:line-break/><text:s text:c="4"/>location <text:span text:style-name="highlight_sy0">/</text:span>media<text:span text:style-name="highlight_sy0">/</text:span>attachments<text:span text:style-name="highlight_sy0">/</text:span> <text:span text:style-name="highlight_br0">{</text:span><text:line-break/><text:s text:c="8"/><text:span text:style-name="highlight_kw3">alias</text:span> <text:span text:style-name="highlight_sy0">/</text:span>var<text:span text:style-name="highlight_sy0">/</text:span>www<text:span text:style-name="highlight_sy0">/</text:span>funkwhale<text:span text:style-name="highlight_sy0">/</text:span>data<text:span text:style-name="highlight_sy0">/</text:span>media<text:span text:style-name="highlight_sy0">/</text:span>attachments<text:span text:style-name="highlight_sy0">/</text:span>;<text:line-break/><text:s text:c="8"/>add_header Access-Control-Allow-Origin <text:span text:style-name="highlight_st_h">'*'</text:span>;<text:line-break/><text:s text:c="4"/><text:span text:style-name="highlight_br0">}</text:span><text:line-break/><text:s text:c="4"/>location ~ <text:span text:style-name="highlight_sy0">/</text:span>_protected<text:span text:style-name="highlight_sy0">/</text:span>media<text:span text:style-name="highlight_sy0">/</text:span><text:span text:style-name="highlight_br0">(</text:span>.+<text:span text:style-name="highlight_br0">)</text:span> <text:span text:style-name="highlight_br0">{</text:span><text:line-break/><text:s text:c="8"/>internal;<text:line-break/><text:s text:c="8"/>add_header Access-Control-Allow-Origin <text:span text:style-name="highlight_st_h">'*'</text:span>;<text:line-break/><text:s text:c="4"/><text:span text:style-name="highlight_br0">}</text:span><text:line-break/><text:s text:c="4"/>location <text:span text:style-name="highlight_sy0">/</text:span>_protected<text:span text:style-name="highlight_sy0">/</text:span>music<text:span text:style-name="highlight_sy0">/</text:span> <text:span text:style-name="highlight_br0">{</text:span><text:line-break/><text:s text:c="8"/>internal;<text:line-break/><text:s text:c="8"/><text:span text:style-name="highlight_kw3">alias</text:span><text:s text:c="3"/><text:span text:style-name="highlight_sy0">/</text:span>var<text:span text:style-name="highlight_sy0">/</text:span>www<text:span text:style-name="highlight_sy0">/</text:span>funkwhale<text:span text:style-name="highlight_sy0">/</text:span>data<text:span text:style-name="highlight_sy0">/</text:span>music<text:span text:style-name="highlight_sy0">/</text:span>;<text:line-break/><text:s text:c="8"/>add_header Access-Control-Allow-Origin <text:span text:style-name="highlight_st_h">'*'</text:span>;<text:line-break/><text:s text:c="4"/><text:span text:style-name="highlight_br0">}</text:span><text:line-break/><text:s text:c="4"/>location <text:span text:style-name="highlight_sy0">/</text:span>manifest.json <text:span text:style-name="highlight_br0">{</text:span><text:line-break/><text:s text:c="8"/><text:span text:style-name="highlight_kw3">return</text:span> <text:span text:style-name="highlight_nu0">302</text:span> <text:span text:style-name="highlight_sy0">/</text:span>api<text:span text:style-name="highlight_sy0">/</text:span>v1<text:span text:style-name="highlight_sy0">/</text:span>instance<text:span text:style-name="highlight_sy0">/</text:span>spa-manifest.json;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ses_a_jour_3"/><text:bookmark-start text:name="mises_a_jour"/>Mises à jour<text:bookmark-end text:name="__RefHeading___mises_a_jour_3"/><text:bookmark-end text:name="mises_a_jour"/></text:h>
      <text:p text:style-name="Text_20_body">Un simple script Shell est utilisé pour « automatiser » le processus :</text:p>
      <text:p text:style-name="Text_20_body">Le fichier <text:span text:style-name="Source_20_Text">funkwhale_upgrade.sh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xport</text:span> <text:span text:style-name="highlight_re2">FUNKWHALE_VERSION</text:span>=<text:span text:style-name="highlight_st0">"1.3.0"</text:span><text:line-break/><text:span text:style-name="highlight_kw3">cd</text:span> <text:span text:style-name="highlight_sy0">/</text:span>var<text:span text:style-name="highlight_sy0">/</text:span>www<text:span text:style-name="highlight_sy0">/</text:span>funkwhale<text:line-break/><text:span text:style-name="highlight_kw2">sudo</text:span> <text:span text:style-name="highlight_re5">-u</text:span> <text:span text:style-name="highlight_br0">(</text:span>privé<text:span text:style-name="highlight_br0">)</text:span> curl <text:span text:style-name="highlight_re5">-L</text:span> <text:span text:style-name="highlight_re5">-o</text:span> front.zip <text:span text:style-name="highlight_st0">"https://dev.funkwhale.audio/funkwhale/funkwhale/builds/artifacts/<text:span text:style-name="highlight_es2">$FUNKWHALE_VERSION</text:span>/download?job=build_front"</text:span>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kw2">unzip</text:span> <text:span text:style-name="highlight_re5">-o</text:span> front.zip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kw2">rm</text:span> front.zip<text:line-break/><text:span text:style-name="highlight_kw2">sudo</text:span> <text:span text:style-name="highlight_re5">-u</text:span> <text:span text:style-name="highlight_br0">(</text:span>privé<text:span text:style-name="highlight_br0">)</text:span> curl <text:span text:style-name="highlight_re5">-L</text:span> <text:span text:style-name="highlight_re5">-o</text:span> <text:span text:style-name="highlight_st0">"api-<text:span text:style-name="highlight_es2">$FUNKWHALE_VERSION</text:span>.zip"</text:span> <text:span text:style-name="highlight_st0">"https://dev.funkwhale.audio/funkwhale/funkwhale/-/jobs/artifacts/<text:span text:style-name="highlight_es2">$FUNKWHALE_VERSION</text:span>/download?job=build_api"</text:span>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kw2">unzip</text:span> <text:span text:style-name="highlight_st0">"api-<text:span text:style-name="highlight_es2">$FUNKWHALE_VERSION</text:span>.zip"</text:span> <text:span text:style-name="highlight_re5">-d</text:span> extracted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kw2">rm</text:span> <text:span text:style-name="highlight_re5">-rf</text:span> api<text:span text:style-name="highlight_sy0">/</text:span>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kw2">mv</text:span> extracted<text:span text:style-name="highlight_sy0">/</text:span>api .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kw2">rm</text:span> <text:span text:style-name="highlight_re5">-rf</text:span> extracted<text:line-break/>api<text:span text:style-name="highlight_sy0">/</text:span>install_os_dependencies.sh <text:span text:style-name="highlight_kw2">install</text:span>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re5">-H</text:span> <text:span text:style-name="highlight_re5">-E</text:span> <text:span text:style-name="highlight_sy0">/</text:span>var<text:span text:style-name="highlight_sy0">/</text:span>www<text:span text:style-name="highlight_sy0">/</text:span>funkwhale<text:span text:style-name="highlight_sy0">/</text:span>virtualenv<text:span text:style-name="highlight_sy0">/</text:span>bin<text:span text:style-name="highlight_sy0">/</text:span>pip <text:span text:style-name="highlight_kw2">install</text:span> <text:span text:style-name="highlight_re5">--upgrade</text:span> pip wheel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re5">-H</text:span> <text:span text:style-name="highlight_re5">-E</text:span> <text:span text:style-name="highlight_sy0">/</text:span>var<text:span text:style-name="highlight_sy0">/</text:span>www<text:span text:style-name="highlight_sy0">/</text:span>funkwhale<text:span text:style-name="highlight_sy0">/</text:span>virtualenv<text:span text:style-name="highlight_sy0">/</text:span>bin<text:span text:style-name="highlight_sy0">/</text:span>pip <text:span text:style-name="highlight_kw2">install</text:span> <text:span text:style-name="highlight_re5">--editable</text:span> .<text:span text:style-name="highlight_sy0">/</text:span>api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re5">-H</text:span> <text:span text:style-name="highlight_re5">-E</text:span> <text:span text:style-name="highlight_sy0">/</text:span>var<text:span text:style-name="highlight_sy0">/</text:span>www<text:span text:style-name="highlight_sy0">/</text:span>funkwhale<text:span text:style-name="highlight_sy0">/</text:span>virtualenv<text:span text:style-name="highlight_sy0">/</text:span>bin<text:span text:style-name="highlight_sy0">/</text:span>funkwhale-manage collectstatic <text:span text:style-name="highlight_re5">--no-input</text:span><text:line-break/>systemctl stop funkwhale-beat funkwhale-worker funkwhale-server<text:line-break/>curl <text:span text:style-name="highlight_re5">-L</text:span> <text:span text:style-name="highlight_re5">-o</text:span> <text:span text:style-name="highlight_st0">"/etc/systemd/system/funkwhale.target"</text:span> <text:span text:style-name="highlight_st0">"https://dev.funkwhale.audio/funkwhale/funkwhale/raw/<text:span text:style-name="highlight_es2">$FUNKWHALE_VERSION</text:span>/deploy/funkwhale.target"</text:span><text:line-break/>curl <text:span text:style-name="highlight_re5">-L</text:span> <text:span text:style-name="highlight_re5">-o</text:span> <text:span text:style-name="highlight_st0">"/etc/systemd/system/funkwhale-server.service"</text:span> <text:span text:style-name="highlight_st0">"https://dev.funkwhale.audio/funkwhale/funkwhale/raw/<text:span text:style-name="highlight_es2">$FUNKWHALE_VERSION</text:span>/deploy/funkwhale-server.service"</text:span><text:line-break/>curl <text:span text:style-name="highlight_re5">-L</text:span> <text:span text:style-name="highlight_re5">-o</text:span> <text:span text:style-name="highlight_st0">"/etc/systemd/system/funkwhale-worker.service"</text:span> <text:span text:style-name="highlight_st0">"https://dev.funkwhale.audio/funkwhale/funkwhale/raw/<text:span text:style-name="highlight_es2">$FUNKWHALE_VERSION</text:span>/deploy/funkwhale-worker.service"</text:span><text:line-break/>curl <text:span text:style-name="highlight_re5">-L</text:span> <text:span text:style-name="highlight_re5">-o</text:span> <text:span text:style-name="highlight_st0">"/etc/systemd/system/funkwhale-beat.service"</text:span> <text:span text:style-name="highlight_st0">"https://dev.funkwhale.audio/funkwhale/funkwhale/raw/<text:span text:style-name="highlight_es2">$FUNKWHALE_VERSION</text:span>/deploy/funkwhale-beat.service"</text:span><text:line-break/><text:span text:style-name="highlight_kw2">sed</text:span> <text:span text:style-name="highlight_re5">-i</text:span> <text:span text:style-name="highlight_re5">-e</text:span> <text:span text:style-name="highlight_st_h">'s@/srv/funkwhale@/var/www/funkwhale@g'</text:span> <text:span text:style-name="highlight_re5">-e</text:span> <text:span text:style-name="highlight_st_h">'s@User=.*$@User=(privé)@g'</text:span> <text:span text:style-name="highlight_re5">-e</text:span> <text:span text:style-name="highlight_st_h">'s@venv/bin@virtualenv/bin@g'</text:span> <text:span text:style-name="highlight_re5">-e</text:span> <text:span text:style-name="highlight_st_h">'/^After=.*$/d'</text:span> <text:span text:style-name="highlight_sy0">/</text:span>etc<text:span text:style-name="highlight_sy0">/</text:span>systemd<text:span text:style-name="highlight_sy0">/</text:span>system<text:span text:style-name="highlight_sy0">/</text:span>funkwhale-<text:span text:style-name="highlight_sy0">*</text:span>.service<text:line-break/>systemctl daemon-reload<text:line-break/><text:span text:style-name="highlight_kw2">sudo</text:span> <text:span text:style-name="highlight_re5">-u</text:span> <text:span text:style-name="highlight_br0">(</text:span>privé<text:span text:style-name="highlight_br0">)</text:span> <text:span text:style-name="highlight_re5">-H</text:span> <text:span text:style-name="highlight_re5">-E</text:span> <text:span text:style-name="highlight_sy0">/</text:span>var<text:span text:style-name="highlight_sy0">/</text:span>www<text:span text:style-name="highlight_sy0">/</text:span>funkwhale<text:span text:style-name="highlight_sy0">/</text:span>virtualenv<text:span text:style-name="highlight_sy0">/</text:span>bin<text:span text:style-name="highlight_sy0">/</text:span>funkwhale-manage migrate<text:line-break/>systemctl start funkwhale-server funkwhale-worker funkwhale-beat<text:line-break/>systemctl restart ngin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32:53</meta:creation-date>
    <dc:creator>Generated</dc:creator>
    <dc:date>2026-06-26T13::32:53</dc:date>
    <dc:language>en-US</dc:language>
    <meta:editing-cycles>1</meta:editing-cycles>
    <meta:editing-duration>PT0S</meta:editing-duration>
    <dc:title>support:audio</dc:title>
  </office:meta>
</office:document-meta>
</file>