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pport:audio"/>Liberta Audio est un service de diffusion audio (musique, podcasts, etc.) similaire à Spotify, Deezer, etc. basé sur le logiciel libre <text:a xlink:type="simple" xlink:href="https://funkwhale.audio/" text:style-name="Internet_20_link" text:visited-style-name="Visited_20_Internet_20_Link">Funkwhale</text:a>.</text:p>
      <text:p text:style-name="Text_20_body">Liberta Audio vous offre 5 Go de stockage pour votre musique et vos podcasts (attention de bien disposer des droits de diffusion de vos contenus !), organisés en chaînes et en audiothèques.</text:p>
      <text:p text:style-name="Text_20_body">Le logiciel est fédéré et permet de suivre et interagir avec les utilisateurs d'autres instances de Funkwhale disséminées sur la planète, si Liberta Audio a décidé de suivre ces instance.</text:p>
      <text:p text:style-name="Text_20_body">N'hésitez pas à consulter la <text:a xlink:type="simple" xlink:href="https://docs.funkwhale.audio/" text:style-name="Internet_20_link" text:visited-style-name="Visited_20_Internet_20_Link">documentation de Funkwhal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7T14::55:06</meta:creation-date>
    <dc:creator>Generated</dc:creator>
    <dc:date>2025-06-27T14::55:06</dc:date>
    <dc:language>en-US</dc:language>
    <meta:editing-cycles>1</meta:editing-cycles>
    <meta:editing-duration>PT0S</meta:editing-duration>
    <dc:title>support:audio</dc:title>
  </office:meta>
</office:document-meta>
</file>