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pport:blog"/>Liberta Blogs vous offre un espace sans limitation pour créer votre propre blog sans aucune connaissance technique grâce au logiciel libre <text:a xlink:type="simple" xlink:href="https://joinplu.me/" text:style-name="Internet_20_link" text:visited-style-name="Visited_20_Internet_20_Link">Plume</text:a>, un moteur de blog simple et efficace.</text:p>
      <text:p text:style-name="Text_20_body">Facilement à administrer et au design simple et épuré, il permet également les commentaires sur ses articles.</text:p>
      <text:p text:style-name="Text_20_body">Plume est fédéré, c'est-à-dire que vous pourrez à terme suivre également d'autres blogs Plume hébergés sur d'autres instances, quand Liberta aura décidé de suivre telle ou telle ins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50:05</meta:creation-date>
    <dc:creator>Generated</dc:creator>
    <dc:date>2026-07-23T00::50:05</dc:date>
    <dc:language>en-US</dc:language>
    <meta:editing-cycles>1</meta:editing-cycles>
    <meta:editing-duration>PT0S</meta:editing-duration>
    <dc:title>support:blog</dc:title>
  </office:meta>
</office:document-meta>
</file>