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upport:blog"/>Liberta Blogs vous offre un espace sans limitation pour créer votre propre blog sans aucune connaissance technique grâce au logiciel libre <text:a xlink:type="simple" xlink:href="https://writefreely.org" text:style-name="Internet_20_link" text:visited-style-name="Visited_20_Internet_20_Link">WriteFreely</text:a>, un moteur de blog simple et efficace.</text:p>
      <text:p text:style-name="Text_20_body">Facilement à administrer et au design simple et épuré, il dispose d'un éditeur compatible MarkDown à la syntaxe facile et intuitif dans un éditeur vous libérant de toute distraction visuelle pour vous concentrer sur l'écriture.</text:p>
      <text:p text:style-name="Text_20_body">WriteFreely est fédéré, c'est-à-dire que d'autres personnes qui ont un compte dans le Fédiverse (Mastodon par exemple) peuvent vous suivre à distance et avoir de vos nouvelles directement dans leur fi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6-26T06::49:43</meta:creation-date>
    <dc:creator>Generated</dc:creator>
    <dc:date>2025-06-26T06::49:43</dc:date>
    <dc:language>en-US</dc:language>
    <meta:editing-cycles>1</meta:editing-cycles>
    <meta:editing-duration>PT0S</meta:editing-duration>
    <dc:title>support:blog</dc:title>
  </office:meta>
</office:document-meta>
</file>