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cloud"/><text:bookmark-start text:name="__RefHeading___liberta_cloud_1"/><text:bookmark-start text:name="liberta_cloud"/>Liberta Cloud<text:bookmark-end text:name="__RefHeading___liberta_cloud_1"/><text:bookmark-end text:name="liberta_cloud"/></text:h>
      <text:p text:style-name="Text_20_body"><text:span text:style-name="Strong_20_Emphasis">Liberta</text:span> offre un espace de stockage pour vos fichiers personnels via une instance du logiciel libre <text:a xlink:type="simple" xlink:href="https://nextcloud.com" text:style-name="Internet_20_link" text:visited-style-name="Visited_20_Internet_20_Link">Nextcloud</text:a>.</text:p>
      <text:h text:style-name="Heading_20_3" text:outline-level="3"><text:bookmark-start text:name="__RefHeading___espace_disque_2"/><text:bookmark-start text:name="espace_disque"/>Espace disque<text:bookmark-end text:name="__RefHeading___espace_disque_2"/><text:bookmark-end text:name="espace_disque"/></text:h>
      <text:p text:style-name="Text_20_body">Vous disposez de 15 Go gratuits d'espace disque pour stocker vos fichiers quelle que soit leur nature (fichiers, photos, etc.) accessible depuis une interface web, directement dans votre navigateur.</text:p>
      <text:h text:style-name="Heading_20_3" text:outline-level="3"><text:bookmark-start text:name="__RefHeading___chiffrement_de_vos_donnees_3"/><text:bookmark-start text:name="chiffrement_de_vos_donnees"/>Chiffrement de vos données<text:bookmark-end text:name="__RefHeading___chiffrement_de_vos_donnees_3"/><text:bookmark-end text:name="chiffrement_de_vos_donnees"/></text:h>
      <text:p text:style-name="Text_20_body">Cette instance de Nextcloud a un <text:span text:style-name="Strong_20_Emphasis">stockage chiffré côté serveur</text:span>, c'est-à-dire que personne à part vous n'avez accès à ces données, pas les même les adminstrateurices de Liberta.</text:p>
      <text:h text:style-name="Heading_20_3" text:outline-level="3"><text:bookmark-start text:name="__RefHeading___collaboration_interne_4"/><text:bookmark-start text:name="collaboration_interne"/>Collaboration interne<text:bookmark-end text:name="__RefHeading___collaboration_interne_4"/><text:bookmark-end text:name="collaboration_interne"/></text:h>
      <text:p text:style-name="Text_20_body">Nextcloud permet également de partager des fichiers dans un groupe dédié permettant de collaborer au sein d'organisations ou de groupements (associations, familles, entreprises, etc.). Demandez-nous de créer un groupe pour votre organisation, association, famille ou groupe d'ami⋅e⋅s pour en profiter.</text:p>
      <text:h text:style-name="Heading_20_3" text:outline-level="3"><text:bookmark-start text:name="__RefHeading___fonctionnalites_5"/><text:bookmark-start text:name="fonctionnalites"/>Fonctionnalités<text:bookmark-end text:name="__RefHeading___fonctionnalites_5"/><text:bookmark-end text:name="fonctionnalites"/></text:h>
      <text:p text:style-name="Text_20_body">Cette instance permet de :</text:p>
      <text:list text:style-name="List_20_1" text:continue-numbering="false">
        <text:list-item>
          <text:p text:style-name="List_20_1_Content_First"> gérer votre agenda</text:p>
        </text:list-item>
        <text:list-item>
          <text:p text:style-name="List_20_1_Content"> gérer vos contacts</text:p>
        </text:list-item>
        <text:list-item>
          <text:p text:style-name="List_20_1_Content"> créer des notes personnelles</text:p>
        </text:list-item>
        <text:list-item>
          <text:p text:style-name="List_20_1_Content"> gérer vos tâches</text:p>
        </text:list-item>
        <text:list-item>
          <text:p text:style-name="List_20_1_Content"> gérer des projets sur le modèle Kanban</text:p>
        </text:list-item>
        <text:list-item>
          <text:p text:style-name="List_20_1_Content"> gérer vos finances avec Cospend</text:p>
        </text:list-item>
        <text:list-item>
          <text:p text:style-name="List_20_1_Content"> créer des formulaires</text:p>
        </text:list-item>
        <text:list-item>
          <text:p text:style-name="List_20_1_Content"> générer une galerie pour vos photos</text:p>
        </text:list-item>
        <text:list-item>
          <text:p text:style-name="List_20_1_Content_Last"> synchroniser avec votre smartphone : vous devez avoir installé l'application Nextcloud (synchronisation des fichiers, photos, etc.) et optionnellement les applications Nextcloud SMS et Nextcloud Notes.</text:p>
        </text:list-item>
      </text:list>
      <text:h text:style-name="Heading_20_3" text:outline-level="3"><text:bookmark-start text:name="__RefHeading___contacts_agendas_et_sms_depuis_votre_smartphone_6"/><text:bookmark-start text:name="contacts_agendas_et_sms_depuis_votre_smartphone"/>Contacts, agendas et SMS depuis votre smartphone<text:bookmark-end text:name="__RefHeading___contacts_agendas_et_sms_depuis_votre_smartphone_6"/><text:bookmark-end text:name="contacts_agendas_et_sms_depuis_votre_smartphone"/></text:h>
      <text:list text:style-name="List_20_1" text:continue-numbering="false">
        <text:list-item>
          <text:p text:style-name="LastListParagraph_List_20_1_Content_First"> Vous devez pour cela avoir installé au préalable sur votre smartphone une application compatible WebDAV. Liberta recommande l'application libre <text:span text:style-name="Strong_20_Emphasis">DAVX5</text:span>, téléchargeable ici :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lay.google.com/store/apps/details?id=at.bitfire.davdroid" text:style-name="Internet_20_link" text:visited-style-name="Visited_20_Internet_20_Link">https://play.google.com/store/apps/details?id=at.bitfire.davdroid</text:a> (payante, environ 5 € sur Google Play, merci de les soutenir !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f-droid.org/fr/packages/at.bitfire.davdroid/" text:style-name="Internet_20_link" text:visited-style-name="Visited_20_Internet_20_Link">https://f-droid.org/fr/packages/at.bitfire.davdroid/</text:a> (gratuite sur F-Droid : forcez votre smartphone à faire confiance à cette application le cas échéant en cochant « faire confiance à cette application » ou « Activer les application non sûres », c'est un stratagème de Google pour vous forcer à utiliser leur Play Store).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Assurez-vous de mettre cette adresse précise pour l'adresse du serveur : <text:span text:style-name="Strong_20_Emphasis"><text:a xlink:type="simple" xlink:href="https://cloud.liberta.vip/remote.php/dav" text:style-name="Internet_20_link" text:visited-style-name="Visited_20_Internet_20_Link">https://cloud.liberta.vip/remote.php/dav</text:a></text:span></text:p>
        </text:list-item>
        <text:list-item>
          <text:p text:style-name="List_20_1_Content"> Choisissez dans « Méthode pour les contacts de type groupe » le paramètre <text:span text:style-name="Strong_20_Emphasis">« Les groupes sont des catégories pour chacun des contacts »</text:span></text:p>
        </text:list-item>
        <text:list-item>
          <text:p text:style-name="List_20_1_Content_Last"> Rendez-vous ensuite dans votre application Agenda préférée et associez-la à votre compte nouvellement paramétré dans DAVX5</text:p>
        </text:list-item>
      </text:list>
      <text:list text:style-name="List_20_1" text:continue-numbering="false">
        <text:list-item>
          <text:p text:style-name="LastListParagraph_List_20_1_Content_First"> Liberta Cloud a été officiellement testé avec succès par l'équipe de DAVX5, cf. <text:a xlink:type="simple" xlink:href="https://www.davx5.com/tested-with/liberta" text:style-name="Internet_20_link" text:visited-style-name="Visited_20_Internet_20_Link">https://www.davx5.com/tested-with/liberta</text:a></text:p>
        </text:list-item>
      </text:list>
      <text:h text:style-name="Heading_20_3" text:outline-level="3"><text:bookmark-start text:name="__RefHeading___quotas_7"/><text:bookmark-start text:name="quotas"/>Quotas<text:bookmark-end text:name="__RefHeading___quotas_7"/><text:bookmark-end text:name="quotas"/></text:h>
      <text:p text:style-name="Text_20_body">N'hésitez pas à nous demander par mail une extension de votre quota d'espace disque si celui-ci arrive à saturation ! Cette extension est soumise à une participation libre et consciente, à prix libre, aux frais de l'infratructure Liberta, laquelle coûte environ 150 € par mois. Parlons-en !</text:p>
      <text:h text:style-name="Heading_20_3" text:outline-level="3"><text:bookmark-start text:name="__RefHeading___documentation_officielle_8"/><text:bookmark-start text:name="documentation_officielle"/>Documentation officielle<text:bookmark-end text:name="__RefHeading___documentation_officielle_8"/><text:bookmark-end text:name="documentation_officielle"/></text:h>
      <text:p text:style-name="Text_20_body">N'hésitez pas à consulter la <text:a xlink:type="simple" xlink:href="https://docs.nextcloud.com/server/latest/user_manual/fr/" text:style-name="Internet_20_link" text:visited-style-name="Visited_20_Internet_20_Link">documentation de Nextclou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48:17</meta:creation-date>
    <dc:creator>Generated</dc:creator>
    <dc:date>2026-07-21T16::48:17</dc:date>
    <dc:language>en-US</dc:language>
    <meta:editing-cycles>1</meta:editing-cycles>
    <meta:editing-duration>PT0S</meta:editing-duration>
    <dc:title>support:cloud</dc:title>
  </office:meta>
</office:document-meta>
</file>