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cloud"/><text:bookmark-start text:name="__RefHeading___liberta_cloud_1"/><text:bookmark-start text:name="liberta_cloud"/>Liberta Cloud<text:bookmark-end text:name="__RefHeading___liberta_cloud_1"/><text:bookmark-end text:name="liberta_cloud"/></text:h>
      <text:p text:style-name="Text_20_body"><text:span text:style-name="Strong_20_Emphasis">Liberta</text:span> offre un espace de stockage pour vos fichiers personnels via une instance du logiciel libre <text:a xlink:type="simple" xlink:href="https://nextcloud.com" text:style-name="Internet_20_link" text:visited-style-name="Visited_20_Internet_20_Link">Nextcloud</text:a>.</text:p>
      <text:p text:style-name="Text_20_body">Vous disposez de 15 Go d'espace disque pour stocker vos fichiers quelle que soit leur nature (fichiers, photos, etc.) accessible depuis une interface web, directement dans votre navigateur.</text:p>
      <text:p text:style-name="Text_20_body">Nextcloud permet également de partager des fichiers dans un groupe dédié permettant de collaborer au sein d'organisations ou de groupements (associations, familles, entreprises, etc.). Demandez-nous de créer un groupe pour votre organisation, association, famille ou groupe d'ami⋅e⋅s pour en profiter.</text:p>
      <text:p text:style-name="Text_20_body">Cette instance permet également de :</text:p>
      <text:list text:style-name="List_20_1" text:continue-numbering="false">
        <text:list-item>
          <text:p text:style-name="List_20_1_Content_First"> gérer votre agenda</text:p>
        </text:list-item>
        <text:list-item>
          <text:p text:style-name="List_20_1_Content"> gérer vos contacts</text:p>
        </text:list-item>
        <text:list-item>
          <text:p text:style-name="List_20_1_Content"> créer des notes personnelles</text:p>
        </text:list-item>
        <text:list-item>
          <text:p text:style-name="List_20_1_Content"> gérer vos tâches</text:p>
        </text:list-item>
        <text:list-item>
          <text:p text:style-name="List_20_1_Content"> gérer des projets sur le modèle Kanban</text:p>
        </text:list-item>
        <text:list-item>
          <text:p text:style-name="List_20_1_Content"> gérer vos finances avec Cospend</text:p>
        </text:list-item>
        <text:list-item>
          <text:p text:style-name="List_20_1_Content"> créer des formulaires</text:p>
        </text:list-item>
        <text:list-item>
          <text:p text:style-name="List_20_1_Content"> créer une galerie pour vos photos</text:p>
        </text:list-item>
        <text:list-item>
          <text:p text:style-name="List_20_1_Content"> synchroniser avec votre smartphone : vous devez avoir installé l'application Nextcloud et optionnellement les applications Nextcloud SMS et Nextcloud Notes.</text:p>
        </text:list-item>
        <text:list-item>
          <text:p text:style-name="List_20_1_Content_Last"> stocker et gérer vos contacts téléphoniques et vos SMS : vous devez avoir installé au préalable une application compatible WebDAV comme par exemple DAVX5, téléchargeable ici <text:a xlink:type="simple" xlink:href="https://play.google.com/store/apps/details?id=at.bitfire.davdroid" text:style-name="Internet_20_link" text:visited-style-name="Visited_20_Internet_20_Link">https://play.google.com/store/apps/details?id=at.bitfire.davdroid</text:a> (payante sur Google Play et gratuite sur F-Droid). Liberta Cloud a d'ailleurs été officiellement testé avec succès par l'équipe de DAVX5 : <text:a xlink:type="simple" xlink:href="https://www.davx5.com/tested-with/liberta" text:style-name="Internet_20_link" text:visited-style-name="Visited_20_Internet_20_Link">https://www.davx5.com/tested-with/liberta</text:a></text:p>
        </text:list-item>
      </text:list>
      <text:p text:style-name="Text_20_body">N'hésitez pas à consulter la <text:a xlink:type="simple" xlink:href="https://docs.nextcloud.com/server/latest/user_manual/fr/" text:style-name="Internet_20_link" text:visited-style-name="Visited_20_Internet_20_Link">documentation de Nextcloud</text:a> pour tout savoir sur son fonctionn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20::11:20</meta:creation-date>
    <dc:creator>Generated</dc:creator>
    <dc:date>2025-06-07T20::11:20</dc:date>
    <dc:language>en-US</dc:language>
    <meta:editing-cycles>1</meta:editing-cycles>
    <meta:editing-duration>PT0S</meta:editing-duration>
    <dc:title>support:cloud</dc:title>
  </office:meta>
</office:document-meta>
</file>