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docs"/><text:bookmark-start text:name="__RefHeading___liberta_docs_1"/><text:bookmark-start text:name="liberta_docs"/>Liberta Docs<text:bookmark-end text:name="__RefHeading___liberta_docs_1"/><text:bookmark-end text:name="liberta_docs"/></text:h>
      <text:p text:style-name="Text_20_body"><text:span text:style-name="Strong_20_Emphasis">Liberta</text:span> offre un espace de stockage chiffré pour vos fichiers bureautiques à éditer de façon collaborative et en temps réel via une instance du logiciel libre <text:a xlink:type="simple" xlink:href="https://cryptpad.org/" text:style-name="Internet_20_link" text:visited-style-name="Visited_20_Internet_20_Link">CryptPad</text:a>.</text:p>
      <text:h text:style-name="Heading_20_3" text:outline-level="3"><text:bookmark-start text:name="__RefHeading___espace_disque_2"/><text:bookmark-start text:name="espace_disque"/>Espace disque<text:bookmark-end text:name="__RefHeading___espace_disque_2"/><text:bookmark-end text:name="espace_disque"/></text:h>
      <text:p text:style-name="Text_20_body">Vous disposez de 2 Go gratuits d'espace disque pour stocker vos fichiers (documents texte, feuilles de calacul pour tableur, présentations, etc. accessible depuis une interface web, directement dans votre navigateur.</text:p>
      <text:h text:style-name="Heading_20_3" text:outline-level="3"><text:bookmark-start text:name="__RefHeading___chiffrement_de_vos_donnees_3"/><text:bookmark-start text:name="chiffrement_de_vos_donnees"/>Chiffrement de vos données<text:bookmark-end text:name="__RefHeading___chiffrement_de_vos_donnees_3"/><text:bookmark-end text:name="chiffrement_de_vos_donnees"/></text:h>
      <text:p text:style-name="Text_20_body">Cette instance de CryptPad a un <text:span text:style-name="Strong_20_Emphasis">stockage chiffré</text:span> natif au logiciel CryptPad, c'est-à-dire que personne à part vous (et les personnes avec lesquelles vous partagez vos documents) n'avez accès à ces données, pas même les administrateur⋅ices de Liberta.</text:p>
      <text:h text:style-name="Heading_20_3" text:outline-level="3"><text:bookmark-start text:name="__RefHeading___fonctionnalites_4"/><text:bookmark-start text:name="fonctionnalites"/>Fonctionnalités<text:bookmark-end text:name="__RefHeading___fonctionnalites_4"/><text:bookmark-end text:name="fonctionnalites"/></text:h>
      <text:p text:style-name="Text_20_body">Cette instance permet de :</text:p>
      <text:list text:style-name="List_20_1" text:continue-numbering="false">
        <text:list-item>
          <text:p text:style-name="List_20_1_Content_First"> collaborer et éditer en temps réel des documents bureautiques</text:p>
        </text:list-item>
        <text:list-item>
          <text:p text:style-name="List_20_1_Content"> stocker vos documents sur un « Drive » chiffré confidentiel</text:p>
        </text:list-item>
        <text:list-item>
          <text:p text:style-name="List_20_1_Content_Last"> créer et partager vos documents et contrôler qui accède à quoi</text:p>
        </text:list-item>
      </text:list>
      <text:h text:style-name="Heading_20_3" text:outline-level="3"><text:bookmark-start text:name="__RefHeading___documentation_officielle_5"/><text:bookmark-start text:name="documentation_officielle"/>Documentation officielle<text:bookmark-end text:name="__RefHeading___documentation_officielle_5"/><text:bookmark-end text:name="documentation_officielle"/></text:h>
      <text:p text:style-name="Text_20_body">N'hésitez pas à consulter la <text:a xlink:type="simple" xlink:href="https://docs.cryptpad.org/fr/" text:style-name="Internet_20_link" text:visited-style-name="Visited_20_Internet_20_Link">documentation de CryptPad</text:a> pour tout savoir sur son fonction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46:22</meta:creation-date>
    <dc:creator>Generated</dc:creator>
    <dc:date>2026-07-14T23::46:22</dc:date>
    <dc:language>en-US</dc:language>
    <meta:editing-cycles>1</meta:editing-cycles>
    <meta:editing-duration>PT0S</meta:editing-duration>
    <dc:title>support:docs</dc:title>
  </office:meta>
</office:document-meta>
</file>