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pad"/><text:bookmark-start text:name="__RefHeading___liberta_pad_1"/><text:bookmark-start text:name="liberta_pad"/>Liberta Pad<text:bookmark-end text:name="__RefHeading___liberta_pad_1"/><text:bookmark-end text:name="liberta_pad"/></text:h>
      <text:p text:style-name="Text_20_body"><text:span text:style-name="Strong_20_Emphasis">Liberta</text:span> offre la possibilité d'éditer et d'écrire des documents texte en temps réel à plusieurs, sans compte, grâce au logiciel libre Etherpad Lite.
Le logiciel permet également de discuter en ligne et de gérer l'historique et les changements survenus sur vos documents.</text:p>
      <text:p text:style-name="Text_20_body">N'hésitez pas à consulter la <text:a xlink:type="simple" xlink:href="https://etherpad.org/" text:style-name="Internet_20_link" text:visited-style-name="Visited_20_Internet_20_Link">le site d'Etherpad</text:a> pour tout savoir sur son fonctionn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1::59:05</meta:creation-date>
    <dc:creator>Generated</dc:creator>
    <dc:date>2025-04-03T11::59:05</dc:date>
    <dc:language>en-US</dc:language>
    <meta:editing-cycles>1</meta:editing-cycles>
    <meta:editing-duration>PT0S</meta:editing-duration>
    <dc:title>support:pad</dc:title>
  </office:meta>
</office:document-meta>
</file>