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social"/>Liberta Social est un réseau social libre et fédéré basé sur le logiciel libre <text:a xlink:type="simple" xlink:href="https://pleroma.social/" text:style-name="Internet_20_link" text:visited-style-name="Visited_20_Internet_20_Link">Pleroma</text:a>, avec l'habillage <text:a xlink:type="simple" xlink:href="https://soapbox.pub/" text:style-name="Internet_20_link" text:visited-style-name="Visited_20_Internet_20_Link">Soapbox</text:a>, rappelant fortement l'interface graphique de Facebook afin de permettre au plus grand nombre de migrer depuis cette plateforme et de conserver ses réflexes d'utilisation.</text:p>
      <text:p text:style-name="Text_20_body">Pleroma est un logiciel qui est également compatible avec <text:a xlink:type="simple" xlink:href="https://joinmastodon.org/" text:style-name="Internet_20_link" text:visited-style-name="Visited_20_Internet_20_Link">Mastodon</text:a>, permettant ainsi à tous les utilisateur⋅ice⋅s de Pleroma et Mastodon d'interagir et de suivre les un⋅e⋅s les autres, quel que soit l'instance utilisée sur la planète.</text:p>
      <text:p text:style-name="Text_20_body">Les concepts de fédération pouvant paraître flous et nouveaux, n'hésitez pas à consulter <text:a xlink:type="simple" xlink:href="https://en.wikipedia.org/wiki/Fediverse" text:style-name="Internet_20_link" text:visited-style-name="Visited_20_Internet_20_Link">cette page Wikipedi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6::10:59</meta:creation-date>
    <dc:creator>Generated</dc:creator>
    <dc:date>2026-08-03T06::10:59</dc:date>
    <dc:language>en-US</dc:language>
    <meta:editing-cycles>1</meta:editing-cycles>
    <meta:editing-duration>PT0S</meta:editing-duration>
    <dc:title>support:social</dc:title>
  </office:meta>
</office:document-meta>
</file>