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video"/>Liberta Vidéo vous offre 5 Go de stockage pour la diffusion de tous vos contenus vidéo et audio, à la manière de Youtube, Vimeo, Dailymotion, etc., grâce au logiciel <text:a xlink:type="simple" xlink:href="https://joinpeertube.org/" text:style-name="Internet_20_link" text:visited-style-name="Visited_20_Internet_20_Link">Peertube</text:a>, développé par <text:a xlink:type="simple" xlink:href="https://framasoft.org" text:style-name="Internet_20_link" text:visited-style-name="Visited_20_Internet_20_Link">Framasoft</text:a>.</text:p>
      <text:p text:style-name="Text_20_body">L'instance permet également de diffuser en direct (« Live ») vos vidéos dans la limite d'une heure de diffusion.</text:p>
      <text:p text:style-name="Text_20_body">Peertube est fédéré, c'est-à-dire que vous accéderez également à la fédération, une galaxie d'instances Peertube que Liberta Vidéo a décidé de suivre, vous permettant ainsi de regarder des vidéos hébergées ailleurs mais qui s'afficheront directement sur Liberta Vidéo.</text:p>
      <text:p text:style-name="Text_20_body">Notre instance transcode vos vidéos dans plusieurs résolutions, jusqu'à 1080p, afin de permettre au plus grand nombre de pouvoir regarder tous les contenus vidéo, y compris depuis des connexions lentes ou de mauvaise qualité.</text:p>
      <text:p text:style-name="Text_20_body">Pour tout savoir sur Peertube, merci de consulter <text:a xlink:type="simple" xlink:href="https://joinpeertube.org/help" text:style-name="Internet_20_link" text:visited-style-name="Visited_20_Internet_20_Link">l'aide de Peertub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25:06</meta:creation-date>
    <dc:creator>Generated</dc:creator>
    <dc:date>2026-06-17T01::25:06</dc:date>
    <dc:language>en-US</dc:language>
    <meta:editing-cycles>1</meta:editing-cycles>
    <meta:editing-duration>PT0S</meta:editing-duration>
    <dc:title>support:video</dc:title>
  </office:meta>
</office:document-meta>
</file>