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upport:visio"/>Liberta Visio est une instance du logiciel libre <text:a xlink:type="simple" xlink:href="https://jitsimeet.fr" text:style-name="Internet_20_link" text:visited-style-name="Visited_20_Internet_20_Link">Jitsi Meet</text:a>.</text:p>
      <text:p text:style-name="Text_20_body">Il permet la visioconférence (et l'audioconférence) à plusieurs, sans inscription ni logiciel à installer, directement dans votre navigateur.</text:p>
      <text:p text:style-name="Text_20_body">Pensez à désactiver tout bloqueur de publicité ou extension de sécurité dans votre navigateur (rien n'est collecté) pour permettre d'accéder à votre webcam et votre microphone.</text:p>
      <text:p text:style-name="Text_20_body">L'instance dispose de 4 processeurs et de 16 Go de mémoire RAM, ce qui doit permettre de lancer des conférences assez conséquences avec beaucoup d'utilisateurs. Nous vous invitons à tester les performances de cette instance et à nous faire un retour par mail à libertadmin AT liberta POINT vip !</text:p>
      <text:p text:style-name="Text_20_body">Merci de consulter l'aide de <text:a xlink:type="simple" xlink:href="https://jitsimeet.fr" text:style-name="Internet_20_link" text:visited-style-name="Visited_20_Internet_20_Link">Jitsi Meet</text:a> pour en savoir plu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23::09:10</meta:creation-date>
    <dc:creator>Generated</dc:creator>
    <dc:date>2025-04-04T23::09:10</dc:date>
    <dc:language>en-US</dc:language>
    <meta:editing-cycles>1</meta:editing-cycles>
    <meta:editing-duration>PT0S</meta:editing-duration>
    <dc:title>support:visio</dc:title>
  </office:meta>
</office:document-meta>
</file>