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ckup-01"/><text:bookmark-start text:name="__RefHeading___backup-01_1"/><text:bookmark-start text:name="backup-01"/>backup-01<text:bookmark-end text:name="__RefHeading___backup-01_1"/><text:bookmark-end text:name="backup-01"/></text:h>
      <text:h text:style-name="Heading_20_2" text:outline-level="2"><text:bookmark-start text:name="__RefHeading___machine_2"/><text:bookmark-start text:name="machine"/>Machine<text:bookmark-end text:name="__RefHeading___machine_2"/><text:bookmark-end text:name="machine"/></text:h>
      <text:list text:style-name="List_20_1" text:continue-numbering="false">
        <text:list-item>
          <text:p text:style-name="List_20_1_Content_First"> Partie matérielle</text:p>
          <text:list text:style-name="List_20_1">
            <text:list-item>
              <text:p text:style-name="List_20_1_Content"> Serveur dédié</text:p>
            </text:list-item>
            <text:list-item>
              <text:p text:style-name="List_20_1_Content"> 1 processeur 8 cœursIntel Core i7-7700</text:p>
            </text:list-item>
            <text:list-item>
              <text:p text:style-name="List_20_1_Content"> 2 barrettes pour un total de 32 Go de mémoire RAM DDR4</text:p>
            </text:list-item>
            <text:list-item>
              <text:p text:style-name="List_20_1_Content"> 2 disques SATA Enterprise de 4 To</text:p>
            </text:list-item>
            <text:list-item>
              <text:p text:style-name="List_20_1_Content_Last"> 1 carte réseau 1 Gbit/s Intel I219-LM</text:p>
            </text:list-item>
          </text:list>
        </text:list-item>
      </text:list>
      <text:list text:style-name="List_20_1" text:continue-numbering="false">
        <text:list-item>
          <text:p text:style-name="List_20_1_Content_First"> Partie logicielle</text:p>
          <text:list text:style-name="List_20_1">
            <text:list-item>
              <text:p text:style-name="List_20_1_Content_Last"> Système d'exploitation : <text:a xlink:type="simple" xlink:href="https://www.debian.org" text:style-name="Internet_20_link" text:visited-style-name="Visited_20_Internet_20_Link">Debian</text:a> stable</text:p>
            </text:list-item>
          </text:list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systeme_d_exploitation_4"/><text:bookmark-start text:name="systeme_d_exploitation"/>Système d'exploitation<text:bookmark-end text:name="__RefHeading___systeme_d_exploitation_4"/><text:bookmark-end text:name="systeme_d_exploitation"/></text:h>
      <text:p text:style-name="Text_20_body">Debian stable (Debian 11 « Bullseye » au moment de la rédaction de cette page)</text:p>
      <text:h text:style-name="Heading_20_3" text:outline-level="3"><text:bookmark-start text:name="__RefHeading___adressage_ip_5"/><text:bookmark-start text:name="adressage_ip"/>Adressage IP<text:bookmark-end text:name="__RefHeading___adressage_ip_5"/><text:bookmark-end text:name="adressage_ip"/></text:h>
      <text:p text:style-name="Preformatted_20_Text"># cat /etc/network/interfaces<text:line-break/>### Hetzner Online GmbH installimage<text:line-break/><text:line-break/>source /etc/network/interfaces.d/*<text:line-break/><text:line-break/>auto lo<text:line-break/>iface lo inet loopback<text:line-break/>iface lo inet6 loopback<text:line-break/><text:line-break/>auto enp0s31f6<text:line-break/>iface enp0s31f6 inet static<text:line-break/><text:s text:c="2"/>address 95.216.12.179<text:line-break/><text:s text:c="2"/>netmask 255.255.255.192<text:line-break/><text:s text:c="2"/>gateway 95.216.12.129<text:line-break/><text:s text:c="2"/># route 95.216.12.128/26 via 95.216.12.129<text:line-break/><text:s text:c="2"/>up route add -net 95.216.12.128 netmask 255.255.255.192 gw 95.216.12.129 dev enp0s31f6<text:line-break/><text:line-break/>iface enp0s31f6 inet6 static<text:line-break/><text:s text:c="2"/>address 2a01:4f9:2a:cc8::2<text:line-break/><text:s text:c="2"/>netmask 64<text:line-break/><text:s text:c="2"/>gateway fe80::1</text:p>
      <text:h text:style-name="Heading_20_3" text:outline-level="3"><text:bookmark-start text:name="__RefHeading___paquets_installes_6"/><text:bookmark-start text:name="paquets_installes"/>Paquets installés<text:bookmark-end text:name="__RefHeading___paquets_installes_6"/><text:bookmark-end text:name="paquets_installes"/></text:h>
      <text:p text:style-name="Text_20_body">La liste des paquets :</text:p>
      <text:p text:style-name="Preformatted_20_Text"># dpkg -l | grep '^i' |awk '{ print $2 }' | sed '/^$/d'| sort<text:line-break/>acl<text:line-break/>acpid<text:line-break/>adduser<text:line-break/>amd64-microcode<text:line-break/>apt<text:line-break/>aptitude<text:line-break/>aptitude-common<text:line-break/>apt-utils<text:line-break/>at<text:line-break/>base-files<text:line-break/>base-passwd<text:line-break/>bash<text:line-break/>bash-completion<text:line-break/>bind9-dnsutils<text:line-break/>bind9-host<text:line-break/>bind9-libs:amd64<text:line-break/>binutils<text:line-break/>binutils-common:amd64<text:line-break/>binutils-x86-64-linux-gnu<text:line-break/>bsdextrautils<text:line-break/>bsdutils<text:line-break/>btrfs-progs<text:line-break/>busybox<text:line-break/>bzip2<text:line-break/>ca-certificates<text:line-break/>console-setup<text:line-break/>console-setup-linux<text:line-break/>coreutils<text:line-break/>cpio<text:line-break/>cpp<text:line-break/>cpp-10<text:line-break/>cron<text:line-break/>cryptsetup<text:line-break/>cryptsetup-bin<text:line-break/>cryptsetup-initramfs<text:line-break/>curl<text:line-break/>dash<text:line-break/>dbus<text:line-break/>dctrl-tools<text:line-break/>debconf<text:line-break/>debconf-i18n<text:line-break/>debian-archive-keyring<text:line-break/>debianutils<text:line-break/>diffutils<text:line-break/>discover<text:line-break/>discover-data<text:line-break/>distro-info-data<text:line-break/>dkms<text:line-break/>dmeventd<text:line-break/>dmidecode<text:line-break/>dmsetup<text:line-break/>dnsutils<text:line-break/>dosfstools<text:line-break/>dpkg<text:line-break/>dpkg-dev<text:line-break/>e2fsprogs<text:line-break/>efibootmgr<text:line-break/>ethtool<text:line-break/>fail2ban<text:line-break/>fdisk<text:line-break/>file<text:line-break/>findutils<text:line-break/>firmware-bnx2x<text:line-break/>gcc<text:line-break/>gcc-10<text:line-break/>gcc-10-base:amd64<text:line-break/>gcc-9-base:amd64<text:line-break/>gdisk<text:line-break/>gettext-base<text:line-break/>gpgv<text:line-break/>grep<text:line-break/>groff-base<text:line-break/>grub2-common<text:line-break/>grub-common<text:line-break/>grub-efi-amd64<text:line-break/>grub-efi-amd64-bin<text:line-break/>grub-pc-bin<text:line-break/>gzip<text:line-break/>hostname<text:line-break/>htop<text:line-break/>iftop<text:line-break/>ifupdown<text:line-break/>init<text:line-break/>initramfs-tools<text:line-break/>initramfs-tools-core<text:line-break/>init-system-helpers<text:line-break/>intel-microcode<text:line-break/>iotop<text:line-break/>iproute2<text:line-break/>iptables<text:line-break/>iputils-ping<text:line-break/>isc-dhcp-client<text:line-break/>isc-dhcp-common<text:line-break/>iucode-tool<text:line-break/>kbd<text:line-break/>keyboard-configuration<text:line-break/>klibc-utils<text:line-break/>kmod<text:line-break/>laptop-detect<text:line-break/>less<text:line-break/>libacl1:amd64<text:line-break/>libaio1:amd64<text:line-break/>libapparmor1:amd64<text:line-break/>libapt-pkg6.0:amd64<text:line-break/>libargon2-1:amd64<text:line-break/>libasan6:amd64<text:line-break/>libatomic1:amd64<text:line-break/>libattr1:amd64<text:line-break/>libaudit1:amd64<text:line-break/>libaudit-common<text:line-break/>libbinutils:amd64<text:line-break/>libblas3:amd64<text:line-break/>libblkid1:amd64<text:line-break/>libboost-iostreams1.74.0:amd64<text:line-break/>libbpf0:amd64<text:line-break/>libbrotli1:amd64<text:line-break/>libbsd0:amd64<text:line-break/>libbz2-1.0:amd64<text:line-break/>libc6:amd64<text:line-break/>libc6-dev:amd64<text:line-break/>libcap2:amd64<text:line-break/>libcap2-bin<text:line-break/>libcap-ng0:amd64<text:line-break/>libc-bin<text:line-break/>libcbor0:amd64<text:line-break/>libcc1-0:amd64<text:line-break/>libc-dev-bin<text:line-break/>libc-l10n<text:line-break/>libcom-err2:amd64<text:line-break/>libcrypt1:amd64<text:line-break/>libcrypt-dev:amd64<text:line-break/>libcryptsetup12:amd64<text:line-break/>libctf0:amd64<text:line-break/>libctf-nobfd0:amd64<text:line-break/>libcurl3-gnutls:amd64<text:line-break/>libcurl4:amd64<text:line-break/>libcwidget4:amd64<text:line-break/>libdb5.3:amd64<text:line-break/>libdbus-1-3:amd64<text:line-break/>libdebconfclient0:amd64<text:line-break/>libdevmapper1.02.1:amd64<text:line-break/>libdevmapper-event1.02.1:amd64<text:line-break/>libdiscover2<text:line-break/>libdns-export1110<text:line-break/>libdpkg-perl<text:line-break/>libedit2:amd64<text:line-break/>libefiboot1:amd64<text:line-break/>libefivar1:amd64<text:line-break/>libelf1:amd64<text:line-break/>libestr0:amd64<text:line-break/>libexpat1:amd64<text:line-break/>libext2fs2:amd64<text:line-break/>libfastjson4:amd64<text:line-break/>libfdisk1:amd64<text:line-break/>libffi7:amd64<text:line-break/>libfido2-1:amd64<text:line-break/>libfl2:amd64<text:line-break/>libfreetype6:amd64<text:line-break/>libfstrm0:amd64<text:line-break/>libfuse2:amd64<text:line-break/>libgcc-10-dev:amd64<text:line-break/>libgcc-s1:amd64<text:line-break/>libgcrypt20:amd64<text:line-break/>libgdbm6:amd64<text:line-break/>libgdbm-compat4:amd64<text:line-break/>libgmp10:amd64<text:line-break/>libgnutls30:amd64<text:line-break/>libgomp1:amd64<text:line-break/>libgpg-error0:amd64<text:line-break/>libgssapi-krb5-2:amd64<text:line-break/>libhogweed6:amd64<text:line-break/>libicu67:amd64<text:line-break/>libidn2-0:amd64<text:line-break/>libinih1:amd64<text:line-break/>libip4tc2:amd64<text:line-break/>libip6tc2:amd64<text:line-break/>libisc-export1105:amd64<text:line-break/>libisl23:amd64<text:line-break/>libitm1:amd64<text:line-break/>libjansson4:amd64<text:line-break/>libjson-c5:amd64<text:line-break/>libk5crypto3:amd64<text:line-break/>libkeyutils1:amd64<text:line-break/>libklibc:amd64<text:line-break/>libkmod2:amd64<text:line-break/>libkrb5-3:amd64<text:line-break/>libkrb5support0:amd64<text:line-break/>libldap-2.4-2:amd64<text:line-break/>libldap-common<text:line-break/>liblinear4:amd64<text:line-break/>liblmdb0:amd64<text:line-break/>liblocale-gettext-perl<text:line-break/>liblockfile-bin<text:line-break/>liblognorm5:amd64<text:line-break/>liblsan0:amd64<text:line-break/>liblua5.3-0:amd64<text:line-break/>liblvm2cmd2.03:amd64<text:line-break/>liblz4-1:amd64<text:line-break/>liblzma5:amd64<text:line-break/>liblzo2-2:amd64<text:line-break/>libmagic1:amd64<text:line-break/>libmagic-mgc<text:line-break/>libmaxminddb0:amd64<text:line-break/>libmd0:amd64<text:line-break/>libmnl0:amd64<text:line-break/>libmount1:amd64<text:line-break/>libmpc3:amd64<text:line-break/>libmpdec3:amd64<text:line-break/>libmpfr6:amd64<text:line-break/>libncurses6:amd64<text:line-break/>libncursesw6:amd64<text:line-break/>libnetfilter-conntrack3:amd64<text:line-break/>libnettle8:amd64<text:line-break/>libnewt0.52:amd64<text:line-break/>libnfnetlink0:amd64<text:line-break/>libnftables1:amd64<text:line-break/>libnftnl11:amd64<text:line-break/>libnghttp2-14:amd64<text:line-break/>libnl-3-200:amd64<text:line-break/>libnl-genl-3-200:amd64<text:line-break/>libnsl2:amd64<text:line-break/>libnsl-dev:amd64<text:line-break/>libnss-systemd:amd64<text:line-break/>libnvpair3linux<text:line-break/>libp11-kit0:amd64<text:line-break/>libpam0g:amd64<text:line-break/>libpam-modules:amd64<text:line-break/>libpam-modules-bin<text:line-break/>libpam-runtime<text:line-break/>libpam-systemd:amd64<text:line-break/>libpcap0.8:amd64<text:line-break/>libpci3:amd64<text:line-break/>libpcre2-8-0:amd64<text:line-break/>libpcre3:amd64<text:line-break/>libperl5.32:amd64<text:line-break/>libpipeline1:amd64<text:line-break/>libpng16-16:amd64<text:line-break/>libpopt0:amd64<text:line-break/>libprocps8:amd64<text:line-break/>libprotobuf-c1:amd64<text:line-break/>libpsl5:amd64<text:line-break/>libpython3.9-minimal:amd64<text:line-break/>libpython3.9-stdlib:amd64<text:line-break/>libpython3-stdlib:amd64<text:line-break/>libquadmath0:amd64<text:line-break/>libreadline8:amd64<text:line-break/>librtmp1:amd64<text:line-break/>libsasl2-2:amd64<text:line-break/>libsasl2-modules:amd64<text:line-break/>libsasl2-modules-db:amd64<text:line-break/>libseccomp2:amd64<text:line-break/>libselinux1:amd64<text:line-break/>libsemanage1:amd64<text:line-break/>libsemanage-common<text:line-break/>libsepol1:amd64<text:line-break/>libsigc++-2.0-0v5:amd64<text:line-break/>libslang2:amd64<text:line-break/>libsmartcols1:amd64<text:line-break/>libsqlite3-0:amd64<text:line-break/>libss2:amd64<text:line-break/>libssh2-1:amd64<text:line-break/>libssl1.1:amd64<text:line-break/>libstdc++6:amd64<text:line-break/>libsystemd0:amd64<text:line-break/>libtasn1-6:amd64<text:line-break/>libtext-charwidth-perl<text:line-break/>libtext-iconv-perl<text:line-break/>libtext-wrapi18n-perl<text:line-break/>libtinfo6:amd64<text:line-break/>libtirpc3:amd64<text:line-break/>libtirpc-common<text:line-break/>libtirpc-dev:amd64<text:line-break/>libtsan0:amd64<text:line-break/>libubsan1:amd64<text:line-break/>libuchardet0:amd64<text:line-break/>libudev1:amd64<text:line-break/>libunistring2:amd64<text:line-break/>libusb-0.1-4:amd64<text:line-break/>libuuid1:amd64<text:line-break/>libuutil3linux<text:line-break/>libuv1:amd64<text:line-break/>libwrap0:amd64<text:line-break/>libxapian30:amd64<text:line-break/>libxml2:amd64<text:line-break/>libxtables12:amd64<text:line-break/>libxxhash0:amd64<text:line-break/>libzfs4linux<text:line-break/>libzpool4linux<text:line-break/>libzstd1:amd64<text:line-break/>linux-base<text:line-break/>linux-compiler-gcc-10-x86<text:line-break/>linux-headers-5.10.0-16-amd64<text:line-break/>linux-headers-5.10.0-16-common<text:line-break/>linux-headers-amd64<text:line-break/>linux-image-5.10.0-16-amd64<text:line-break/>linux-image-5.10.0-9-amd64<text:line-break/>linux-image-amd64<text:line-break/>linux-kbuild-5.10<text:line-break/>linux-libc-dev:amd64<text:line-break/>locales<text:line-break/>login<text:line-break/>logrotate<text:line-break/>logsave<text:line-break/>lsb-base<text:line-break/>lsb-release<text:line-break/>lsof<text:line-break/>lua-lpeg:amd64<text:line-break/>lvm2<text:line-break/>mailcap<text:line-break/>make<text:line-break/>man-db<text:line-break/>manpages<text:line-break/>mawk<text:line-break/>mbuffer<text:line-break/>mdadm<text:line-break/>media-types<text:line-break/>mime-support<text:line-break/>mokutil<text:line-break/>mount<text:line-break/>mtr-tiny<text:line-break/>nano<text:line-break/>ncurses-base<text:line-break/>ncurses-bin<text:line-break/>ncurses-term<text:line-break/>netbase<text:line-break/>netcat-traditional<text:line-break/>net-tools<text:line-break/>nftables<text:line-break/>nmap<text:line-break/>nmap-common<text:line-break/>openssh-client<text:line-break/>openssh-server<text:line-break/>openssh-sftp-server<text:line-break/>openssl<text:line-break/>passwd<text:line-break/>patch<text:line-break/>pci.ids<text:line-break/>pciutils<text:line-break/>perl<text:line-break/>perl-base<text:line-break/>perl-modules-5.32<text:line-break/>procps<text:line-break/>publicsuffix<text:line-break/>python3<text:line-break/>python3.9<text:line-break/>python3.9-minimal<text:line-break/>python3-apt<text:line-break/>python3-certifi<text:line-break/>python3-chardet<text:line-break/>python3-debian<text:line-break/>python3-debianbts<text:line-break/>python3-distutils<text:line-break/>python3-httplib2<text:line-break/>python3-idna<text:line-break/>python3-lib2to3<text:line-break/>python3-minimal<text:line-break/>python3-pkg-resources<text:line-break/>python3-pycurl<text:line-break/>python3-pysimplesoap<text:line-break/>python3-reportbug<text:line-break/>python3-requests<text:line-break/>python3-six<text:line-break/>python3-urllib3<text:line-break/>python-apt-common<text:line-break/>readline-common<text:line-break/>reportbug<text:line-break/>rsync<text:line-break/>rsyslog<text:line-break/>runit-helper<text:line-break/>sed<text:line-break/>sensible-utils<text:line-break/>shim-helpers-amd64-signed<text:line-break/>shim-signed:amd64<text:line-break/>shim-signed-common<text:line-break/>shim-unsigned<text:line-break/>sudo<text:line-break/>systemd<text:line-break/>systemd-sysv<text:line-break/>systemd-timesyncd<text:line-break/>sysvinit-utils<text:line-break/>tar<text:line-break/>task-english<text:line-break/>tasksel<text:line-break/>tasksel-data<text:line-break/>task-ssh-server<text:line-break/>tcpdump<text:line-break/>traceroute<text:line-break/>tzdata<text:line-break/>ucf<text:line-break/>udev<text:line-break/>util-linux<text:line-break/>util-linux-locales<text:line-break/>vim-common<text:line-break/>vim-tiny<text:line-break/>wget<text:line-break/>whiptail<text:line-break/>xfsprogs<text:line-break/>xkb-data<text:line-break/>xxd<text:line-break/>xz-utils<text:line-break/>zfs-dkms<text:line-break/>zfsutils-linux<text:line-break/>zlib1g:amd64</text:p>
      <text:h text:style-name="Heading_20_3" text:outline-level="3"><text:bookmark-start text:name="__RefHeading___stockage_zfs_7"/><text:bookmark-start text:name="stockage_zfs"/>Stockage ZFS<text:bookmark-end text:name="__RefHeading___stockage_zfs_7"/><text:bookmark-end text:name="stockage_zfs"/></text:h>
      <text:p text:style-name="Text_20_body">Un « pool » de sauvegarde sur les 2 gros disques mécaniques a été créé en miroir (RAID1).</text:p>
      <text:p text:style-name="Text_20_body">Nous avons ensuite créé un « pool » avec les numéros de série des disques (qu'on trouve dans <text:span text:style-name="Source_20_Text">/dev/disk/by-id</text:span>), avons activé la compression LZ4 et avons créé un ensemble de partages ZFS pour stocker les disques durs virtuels des VM (le partage <text:span text:style-name="Source_20_Text">prod-01</text:span>), et sur d'autres partages les données de hébergé⋅e⋅s, etc. qu'on montera plus tard dans chaque VM en NF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zpool status -v</text:span><text:line-break/><text:s text:c="2"/>pool: zdatabackup<text:line-break/> state: ONLINE<text:line-break/>config:<text:line-break/> <text:line-break/><text:tab/>NAME<text:s text:c="40"/>STATE<text:s text:c="5"/>READ WRITE CKSUM<text:line-break/><text:tab/>zdatabackup<text:s text:c="33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2"/>mirror-<text:span text:style-name="highlight_nu0">0</text:span><text:s text:c="34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4"/>ata-ST4000NM0245-1Z2107_ZC137LB6-part5<text:s text:c="2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4"/>ata-ST4000NM0245-1Z2107_ZC139JEZ-part5<text:s text:c="2"/>ONLINE<text:s text:c="7"/><text:span text:style-name="highlight_nu0">0</text:span><text:s text:c="5"/><text:span text:style-name="highlight_nu0">0</text:span><text:s text:c="5"/><text:span text:style-name="highlight_nu0">0</text:span><text:line-break/> <text:line-break/>errors: No known data error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zfs list</text:span><text:line-break/>NAME<text:s text:c="26"/>USED<text:s text:c="2"/>AVAIL<text:s text:c="5"/>REFER<text:s text:c="2"/>MOUNTPOINT<text:line-break/>zdatabackup<text:s text:c="18"/>1.66M<text:s text:c="2"/>3.47T<text:s text:c="6"/>144K<text:s text:c="2"/><text:span text:style-name="highlight_sy0">/</text:span>zdatabackup<text:line-break/>zdatabackup<text:span text:style-name="highlight_sy0">/</text:span>audio_data<text:s text:c="9"/>96K<text:s text:c="2"/>3.47T<text:s text:c="7"/>96K<text:s text:c="2"/><text:span text:style-name="highlight_sy0">/</text:span>zdatabackup<text:span text:style-name="highlight_sy0">/</text:span>audio_data<text:line-break/>zdatabackup<text:span text:style-name="highlight_sy0">/</text:span>cloud_data<text:s text:c="9"/>96K<text:s text:c="2"/>3.47T<text:s text:c="7"/>96K<text:s text:c="2"/><text:span text:style-name="highlight_sy0">/</text:span>zdatabackup<text:span text:style-name="highlight_sy0">/</text:span>cloud_data<text:line-break/>zdatabackup<text:span text:style-name="highlight_sy0">/</text:span>cryptpad_data<text:s text:c="6"/>96K<text:s text:c="2"/>3.47T<text:s text:c="7"/>96K<text:s text:c="2"/><text:span text:style-name="highlight_sy0">/</text:span>zdatabackup<text:span text:style-name="highlight_sy0">/</text:span>cryptpad_data<text:line-break/>zdatabackup<text:span text:style-name="highlight_sy0">/</text:span>mail_data<text:s text:c="10"/>96K<text:s text:c="2"/>3.47T<text:s text:c="7"/>96K<text:s text:c="2"/><text:span text:style-name="highlight_sy0">/</text:span>zdatabackup<text:span text:style-name="highlight_sy0">/</text:span>mail_data<text:line-break/>zdatabackup<text:span text:style-name="highlight_sy0">/</text:span>mobilizon_data<text:s text:c="5"/>96K<text:s text:c="2"/>3.47T<text:s text:c="7"/>96K<text:s text:c="2"/><text:span text:style-name="highlight_sy0">/</text:span>zdatabackup<text:span text:style-name="highlight_sy0">/</text:span>mobilizon_data<text:line-break/>zdatabackup<text:span text:style-name="highlight_sy0">/</text:span>mysql_data<text:s text:c="9"/>96K<text:s text:c="2"/>3.47T<text:s text:c="7"/>96K<text:s text:c="2"/><text:span text:style-name="highlight_sy0">/</text:span>zdatabackup<text:span text:style-name="highlight_sy0">/</text:span>mysql_data<text:line-break/>zdatabackup<text:span text:style-name="highlight_sy0">/</text:span>pleroma_data<text:s text:c="7"/>96K<text:s text:c="2"/>3.47T<text:s text:c="7"/>96K<text:s text:c="2"/><text:span text:style-name="highlight_sy0">/</text:span>zdatabackup<text:span text:style-name="highlight_sy0">/</text:span>pleroma_data<text:line-break/>zdatabackup<text:span text:style-name="highlight_sy0">/</text:span>postgresql_data<text:s text:c="4"/>96K<text:s text:c="2"/>3.47T<text:s text:c="7"/>96K<text:s text:c="2"/><text:span text:style-name="highlight_sy0">/</text:span>zdatabackup<text:span text:style-name="highlight_sy0">/</text:span>postgresql_data<text:line-break/>zdatabackup<text:span text:style-name="highlight_sy0">/</text:span>prod-01<text:s text:c="12"/>96K<text:s text:c="2"/>3.47T<text:s text:c="7"/>96K<text:s text:c="2"/><text:span text:style-name="highlight_sy0">/</text:span>zdatabackup<text:span text:style-name="highlight_sy0">/</text:span>prod-01<text:line-break/>zdatabackup<text:span text:style-name="highlight_sy0">/</text:span>video_data<text:s text:c="9"/>96K<text:s text:c="2"/>3.47T<text:s text:c="7"/>96K<text:s text:c="2"/><text:span text:style-name="highlight_sy0">/</text:span>zdatabackup<text:span text:style-name="highlight_sy0">/</text:span>video_data</text:p>
          </table:table-cell>
        </table:table-row>
      </table:table>
      <text:p text:style-name="Text_20_body">Ce serveur reçoit la réplication des snapshots ZFS du serveur <text:span text:style-name="Source_20_Text">hypervisor-01</text:span>, cf. la <text:a xlink:type="simple" xlink:href="#tech:backup-01" text:style-name="Local_20_link" text:visited-style-name="Visited_20_Local_20_Link">page dédié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8T04::54:04</meta:creation-date>
    <dc:creator>Generated</dc:creator>
    <dc:date>2025-06-08T04::54:04</dc:date>
    <dc:language>en-US</dc:language>
    <meta:editing-cycles>1</meta:editing-cycles>
    <meta:editing-duration>PT0S</meta:editing-duration>
    <dc:title>tech:backup-01</dc:title>
  </office:meta>
</office:document-meta>
</file>