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hypervisor-01"/><text:bookmark-start text:name="__RefHeading___hypervisor-01_1"/><text:bookmark-start text:name="hypervisor-01"/>hypervisor-01<text:bookmark-end text:name="__RefHeading___hypervisor-01_1"/><text:bookmark-end text:name="hypervisor-01"/></text:h>
      <text:h text:style-name="Heading_20_2" text:outline-level="2"><text:bookmark-start text:name="__RefHeading___machine_2"/><text:bookmark-start text:name="machine"/>Machine<text:bookmark-end text:name="__RefHeading___machine_2"/><text:bookmark-end text:name="machine"/></text:h>
      <text:list text:style-name="List_20_1" text:continue-numbering="false">
        <text:list-item>
          <text:p text:style-name="List_20_1_Content_First"> Partie matérielle</text:p>
          <text:list text:style-name="List_20_1">
            <text:list-item>
              <text:p text:style-name="List_20_1_Content"> Serveur HP (SB64)</text:p>
            </text:list-item>
            <text:list-item>
              <text:p text:style-name="List_20_1_Content"> 1 processeur 8 cœurs Intel Xeon E3-1275V6</text:p>
            </text:list-item>
            <text:list-item>
              <text:p text:style-name="List_20_1_Content"> 4 barrettes pour un total de 64 Go de mémoire RAM DDR4, ECC</text:p>
            </text:list-item>
            <text:list-item>
              <text:p text:style-name="List_20_1_Content"> 1 disque SSD SATA de 256 Go</text:p>
            </text:list-item>
            <text:list-item>
              <text:p text:style-name="List_20_1_Content"> 2 disques SATA Enterprise de 4 To</text:p>
            </text:list-item>
            <text:list-item>
              <text:p text:style-name="List_20_1_Content_Last"> 1 carte réseau 1 Gbit/s Intel I219-LM</text:p>
            </text:list-item>
          </text:list>
        </text:list-item>
      </text:list>
      <text:list text:style-name="List_20_1" text:continue-numbering="false">
        <text:list-item>
          <text:p text:style-name="List_20_1_Content_First"> Partie logicielle</text:p>
          <text:list text:style-name="List_20_1">
            <text:list-item>
              <text:p text:style-name="List_20_1_Content"> Système d'exploitation : <text:a xlink:type="simple" xlink:href="https://www.debian.org" text:style-name="Internet_20_link" text:visited-style-name="Visited_20_Internet_20_Link">Debian</text:a> stable</text:p>
            </text:list-item>
            <text:list-item>
              <text:p text:style-name="List_20_1_Content"> Technologies de virtualisation : KVM, QEMU, libvirt</text:p>
            </text:list-item>
            <text:list-item>
              <text:p text:style-name="List_20_1_Content"> Stockage des machines virtuelles et des données : <text:a xlink:type="simple" xlink:href="https://zfsonlinux.org/" text:style-name="Internet_20_link" text:visited-style-name="Visited_20_Internet_20_Link">ZFS</text:a></text:p>
            </text:list-item>
            <text:list-item>
              <text:p text:style-name="List_20_1_Content"> 1 IPv4 : 159.69.59.13/32</text:p>
            </text:list-item>
            <text:list-item>
              <text:p text:style-name="List_20_1_Content_Last"> 1 IPv6 :  2a01:4f8:231:aa6::/64</text:p>
            </text:list-item>
          </text:list>
        </text:list-item>
      </text:list>
      <text:h text:style-name="Heading_20_2" text:outline-level="2"><text:bookmark-start text:name="__RefHeading___topologie_3"/><text:bookmark-start text:name="topologie"/>Topologie<text:bookmark-end text:name="__RefHeading___topologie_3"/><text:bookmark-end text:name="topologie"/></text:h>
      <text:list text:style-name="List_20_1" text:continue-numbering="false">
        <text:list-item>
          <text:p text:style-name="List_20_1_Content_First"> 1 hyperviseur KVM exposé sur Internet sur 159.69.59.13/32</text:p>
        </text:list-item>
        <text:list-item>
          <text:p text:style-name="List_20_1_Content"> plusieurs machines virtuelles KVM/QEMU pour les services, pilotées par libvirt, sur 192.168.10.0/24 :</text:p>
          <text:list text:style-name="List_20_1">
            <text:list-item>
              <text:p text:style-name="List_20_1_Content"> <text:a xlink:type="simple" xlink:href="https://doc.liberta.vip/tech/audio-01" text:style-name="Internet_20_link" text:visited-style-name="Visited_20_Internet_20_Link">audio-01</text:a> : Debian stable, Nginx, application Funkwhale, ffmpeg</text:p>
            </text:list-item>
            <text:list-item>
              <text:p text:style-name="List_20_1_Content"> <text:a xlink:type="simple" xlink:href="https://doc.liberta.vip/tech/mail-01" text:style-name="Internet_20_link" text:visited-style-name="Visited_20_Internet_20_Link">mail-01</text:a> : Debian stable, services mail Postfix, Dovecot, Amavis, Spamassassin, ClamAV, Sieve (déploiement à venir)</text:p>
            </text:list-item>
            <text:list-item>
              <text:p text:style-name="List_20_1_Content"> <text:span text:style-name="del"><text:a xlink:type="simple" xlink:href="https://doc.liberta.vip/tech/proxy-01" text:style-name="Internet_20_link" text:visited-style-name="Visited_20_Internet_20_Link">proxy-01</text:a> : Debian stable, proxy frontal Nginx et pare-feu iptables, bannissement par Fail2Ban</text:span> Serveur supprimé le 30 janvier 2022.</text:p>
            </text:list-item>
            <text:list-item>
              <text:p text:style-name="List_20_1_Content"> <text:a xlink:type="simple" xlink:href="https://doc.liberta.vip/tech/sql-01" text:style-name="Internet_20_link" text:visited-style-name="Visited_20_Internet_20_Link">sql-01</text:a> : Debian stable, services MySQL, PostgreSQL et Redis</text:p>
            </text:list-item>
            <text:list-item>
              <text:p text:style-name="List_20_1_Content"> <text:span text:style-name="del"><text:a xlink:type="simple" xlink:href="https://doc.liberta.vip/tech/video-01" text:style-name="Internet_20_link" text:visited-style-name="Visited_20_Internet_20_Link">video-01</text:a> : Debian stable, Nginx, application Peertube, ffmpeg</text:span> Serveur supprimé en 2023.</text:p>
            </text:list-item>
            <text:list-item>
              <text:p text:style-name="List_20_1_Content"> <text:span text:style-name="del"><text:a xlink:type="simple" xlink:href="https://doc.liberta.vip/tech/visio-01" text:style-name="Internet_20_link" text:visited-style-name="Visited_20_Internet_20_Link">visio-01</text:a> : Debian stable, Nginx, application Jitsi Meet</text:span> Serveur supprimé en 2022.</text:p>
            </text:list-item>
            <text:list-item>
              <text:p text:style-name="List_20_1_Content_Last"> <text:a xlink:type="simple" xlink:href="https://doc.liberta.vip/tech/web-01" text:style-name="Internet_20_link" text:visited-style-name="Visited_20_Internet_20_Link">web-01</text:a> : Debian stable, Nginx, ffmpeg, services web, sites, blogs, sites internes</text:p>
            </text:list-item>
          </text:list>
        </text:list-item>
      </text:list>
      <text:p text:style-name="Text_20_body">Toutes les requêtes venant d'internet sont pré-routées et redirigées via iptables vers la ou les machines virtuelles concernées. L'infrastructure interne est protégée par un pare-feu et un système de bannissement. </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ysteme_d_exploitation_5"/><text:bookmark-start text:name="systeme_d_exploitation"/>Système d'exploitation<text:bookmark-end text:name="__RefHeading___systeme_d_exploitation_5"/><text:bookmark-end text:name="systeme_d_exploitation"/></text:h>
      <text:list text:style-name="List_20_1" text:continue-numbering="false">
        <text:list-item>
          <text:p text:style-name="List_20_1_Content_First"> Debian stable (Debian 12 « Bookworm »)</text:p>
        </text:list-item>
        <text:list-item>
          <text:p text:style-name="List_20_1_Content_Last"> Debian oldstable pour le serveur web-01 (Debian 11 « Bullseye »)</text:p>
        </text:list-item>
      </text:list>
      <text:h text:style-name="Heading_20_3" text:outline-level="3"><text:bookmark-start text:name="__RefHeading___adressage_ip_6"/><text:bookmark-start text:name="adressage_ip"/>Adressage IP<text:bookmark-end text:name="__RefHeading___adressage_ip_6"/><text:bookmark-end text:name="adressage_ip"/></text:h>
      <text:p text:style-name="Text_20_body">Hetzner offre une IP publique. Nous avons modifié l'adressage pour créer 2 réseaux internes : un pour les machines virtuelles et un pour notre administration, puis on bridgé le réseau des VM sur le réseau adressé avec l'IP publique. L'interface enp0trucmachin est devenue br0. La ligne « pre-up » corrige notamment un problème connu d'instabilité de connexion sur la carte réseau de ce serveur.</text:p>
      <text:p text:style-name="Text_20_body">L'adressage du réseau d'administration (10.X.X.X) a été masqué pour des raisons de sécurité.</text:p>
      <text:p text:style-name="Text_20_body">L'adressage en IPv6 utilise le réseau /64 qu'Hetzner nous offre, ça fait quand même 2^64 adresses IP disponibles, à savoir 18 446 744 073 709 551 616 adresses !</text:p>
      <text:p text:style-name="Preformatted_20_Text">root@hypervisor-01 ~ # cat /etc/network/interfaces<text:line-break/>### Hetzner Online GmbH installimage<text:line-break/><text:line-break/>source /etc/network/interfaces.d/*<text:line-break/><text:line-break/>auto lo<text:line-break/>iface lo inet loopback<text:line-break/>iface lo inet6 loopback<text:line-break/><text:line-break/>auto br0<text:line-break/>iface br0 inet static<text:line-break/><text:tab/>bridge_ports enp0s31f6<text:line-break/><text:tab/>bridge_hw enp0s31f6<text:line-break/><text:tab/>bridge_fd 0<text:line-break/><text:tab/>bridge_stp off<text:line-break/><text:tab/>bridge_maxwait 0<text:line-break/><text:tab/>address<text:s text:c="2"/>159.69.59.13<text:line-break/><text:tab/>netmask<text:s text:c="2"/>255.255.255.192<text:line-break/><text:tab/>gateway<text:s text:c="2"/>159.69.59.1<text:line-break/><text:tab/>pre-up /usr/sbin/ethtool -K enp0s31f6 tso off gso off<text:line-break/><text:line-break/>iface br0 inet6 static<text:line-break/><text:tab/>bridge_ports enp0s31f6<text:line-break/><text:tab/>bridge_hw enp0s31f6<text:line-break/><text:tab/>bridge_fd 0<text:line-break/><text:tab/>bridge_stp off<text:line-break/><text:tab/>bridge_maxwait 0<text:line-break/><text:tab/>address 2a01:4f8:231:aa6::13<text:line-break/><text:tab/>netmask 64<text:line-break/><text:tab/>gateway fe80::1<text:line-break/><text:line-break/># Management <text:line-break/>auto br1<text:line-break/>iface br1 inet static<text:line-break/><text:tab/>bridge_ports none<text:line-break/><text:tab/>bridge_fd 0<text:line-break/><text:tab/>bridge_stp off<text:line-break/><text:tab/>address XXX<text:line-break/><text:tab/>netmask 255.255.255.0<text:line-break/><text:line-break/>iface br1 inet6 static<text:line-break/><text:tab/>bridge_ports none<text:line-break/><text:tab/>bridge_fd 0<text:line-break/><text:tab/>bridge_stp off<text:line-break/><text:tab/>address XXX<text:line-break/><text:tab/>netmask 120<text:line-break/><text:line-break/># VM-LAN<text:line-break/>auto br2<text:line-break/>iface br2 inet static<text:line-break/><text:tab/>bridge_ports none<text:line-break/><text:tab/>bridge_fd 0<text:line-break/><text:tab/>bridge_stp off<text:line-break/><text:tab/>address 192.168.10.1<text:line-break/><text:tab/>netmask 255.255.255.0<text:line-break/><text:line-break/>iface br2 inet6 static<text:line-break/><text:tab/>bridge_ports none<text:line-break/><text:tab/>bridge_fd 0<text:line-break/><text:tab/>bridge_stp off<text:line-break/><text:tab/>address 2a01:4f8:231:aa6::1<text:line-break/><text:tab/>netmask 120<text:line-break/></text:p>
      <text:h text:style-name="Heading_20_3" text:outline-level="3"><text:bookmark-start text:name="__RefHeading___routage_et_filtrage_avec_iptables_7"/><text:bookmark-start text:name="routage_et_filtrage_avec_iptables"/>Routage et filtrage avec iptables<text:bookmark-end text:name="__RefHeading___routage_et_filtrage_avec_iptables_7"/><text:bookmark-end text:name="routage_et_filtrage_avec_iptables"/></text:h>
      <text:p text:style-name="Text_20_body">Nous avons dû ensuite router et rediriger tout ça avec iptables afin de communiquer depuis l'extérieur avec le réseau des VM et filtrer les connexions entrantes, c'est le point le plus important.</text:p>
      <text:p text:style-name="Text_20_body">Le paquet <text:span text:style-name="Source_20_Text">iptables-persistent</text:span> doit avoir été installé pour conserver les modifications du pare-feu entre chaque redémarrage.
Le port SSH a été masqué.</text:p>
      <text:p text:style-name="Text_20_body">Il est bien sûr extrêmement important de sécuriser SSH : interdire le login root avec mot de passe, utiliser de bons algorithmes de chiffrement, changer le port, n'autoriser qu'une IP distante (ou mieux, ne rien autoriser depuis internet et utiliser un VPN) et mettre en place un faux serveur SSH pour que les attaquants perdent leur temps à essayer de se connecter, sans vous faire perdre le vôtre (et ajouter un Fail2Ban évidemment). La recette reste secrète, désolé ! <draw:frame draw:style-name="media" draw:name="0" text:anchor-type="as-char" draw:z-index="0" svg:width="" svg:rel-width="100%" svg:height="0cm"><draw:image xlink:href="Pictures/8dee9c25540446b9147bf8c2030c2e24.svg" xlink:type="simple" xlink:show="embed" xlink:actuate="onLoad"/></draw:frame></text:p>
      <text:p text:style-name="Text_20_body">Les règles concernant le réseau d'administration n'apparaissent pas non plus ici.</text:p>
      <text:p text:style-name="Text_20_body">Pour IPv4, dans <text:span text:style-name="Source_20_Text">/etc/iptables-persistent/rules.v4</text:span> :</text:p>
      <table:table table:style-name="Table">
        <table:table-column table:style-name="odt_auto_style_table_column_1_1"/>
        <table:table-row>
          <table:table-cell office:value-type="string" table:style-name="tablecell">
            <text:p text:style-name="Preformatted_20_Text"><text:span text:style-name="highlight_sy0">*</text:span>nat<text:line-break/><text:span text:style-name="highlight_co0"># Router le trafic Web vers le serveur web :</text:span><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80</text:span>,<text:span text:style-name="highlight_nu0">443</text:span> <text:span text:style-name="highlight_re5">-j</text:span> DNAT <text:span text:style-name="highlight_re5">--to-destination</text:span> 192.168.10.5<text:line-break/><text:span text:style-name="highlight_co0"># Router le mail envoi/réception vers le serveur mail :</text:span><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587</text:span>,<text:span text:style-name="highlight_nu0">993</text:span>,<text:span text:style-name="highlight_nu0">25</text:span> <text:span text:style-name="highlight_re5">-j</text:span> DNAT <text:span text:style-name="highlight_re5">--to-destination</text:span> 192.168.10.7<text:line-break/><text:span text:style-name="highlight_co0"># Router le 8484 pour Zabbix vers le serveur monitoring :</text:span><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8484</text:span> <text:span text:style-name="highlight_re5">-j</text:span> DNAT <text:span text:style-name="highlight_re5">--to-destination</text:span> 192.168.10.250<text:line-break/><text:span text:style-name="highlight_co0"># Ne pas appliquer le masquerading sur le broadcast/multicast :</text:span><text:line-break/><text:span text:style-name="highlight_re5">-A</text:span> POSTROUTING <text:span text:style-name="highlight_re5">-s</text:span> 192.168.10.0<text:span text:style-name="highlight_sy0">/</text:span><text:span text:style-name="highlight_nu0">24</text:span> <text:span text:style-name="highlight_re5">-d</text:span> 224.0.0.0<text:span text:style-name="highlight_sy0">/</text:span><text:span text:style-name="highlight_nu0">24</text:span> <text:span text:style-name="highlight_re5">-j</text:span> RETURN<text:line-break/><text:span text:style-name="highlight_re5">-A</text:span> POSTROUTING <text:span text:style-name="highlight_re5">-s</text:span> 192.168.10.0<text:span text:style-name="highlight_sy0">/</text:span><text:span text:style-name="highlight_nu0">24</text:span> <text:span text:style-name="highlight_re5">-d</text:span> 255.255.255.255<text:span text:style-name="highlight_sy0">/</text:span><text:span text:style-name="highlight_nu0">32</text:span> <text:span text:style-name="highlight_re5">-j</text:span> RETURN<text:line-break/><text:span text:style-name="highlight_co0"># Masquerading sur tous les ports dans le sens sortant (VM -&gt; Internet)</text:spa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p</text:span> tcp <text:span text:style-name="highlight_re5">-j</text:span> MASQUERADE <text:span text:style-name="highlight_re5">--to-ports</text:span> <text:span text:style-name="highlight_nu0">1024</text:span>-<text:span text:style-name="highlight_nu0">65535</text:spa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p</text:span> udp <text:span text:style-name="highlight_re5">-j</text:span> MASQUERADE <text:span text:style-name="highlight_re5">--to-ports</text:span> <text:span text:style-name="highlight_nu0">1024</text:span>-<text:span text:style-name="highlight_nu0">65535</text:spa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j</text:span> MASQUERADE<text:line-break/>COMMIT<text:line-break/><text:span text:style-name="highlight_sy0">*</text:span>filter<text:line-break/><text:span text:style-name="highlight_co0"># Accepter le trafic basique : ICMP, boucle locale et connexions établies, en entrée :</text:span><text:line-break/><text:span text:style-name="highlight_re5">-A</text:span> INPUT <text:span text:style-name="highlight_re5">-m</text:span> conntrack <text:span text:style-name="highlight_re5">--ctstate</text:span> RELATED,ESTABLISHED <text:span text:style-name="highlight_re5">-j</text:span> ACCEPT<text:line-break/><text:span text:style-name="highlight_re5">-A</text:span> INPUT <text:span text:style-name="highlight_re5">-i</text:span> lo <text:span text:style-name="highlight_re5">-j</text:span> ACCEPT<text:line-break/><text:span text:style-name="highlight_re5">-A</text:span> INPUT <text:span text:style-name="highlight_re5">-p</text:span> icmp <text:span text:style-name="highlight_re5">--icmp-type</text:span> <text:span text:style-name="highlight_nu0">8</text:span> <text:span text:style-name="highlight_re5">-m</text:span> conntrack <text:span text:style-name="highlight_re5">--ctstate</text:span> NEW <text:span text:style-name="highlight_re5">-j</text:span> ACCEPT<text:line-break/><text:span text:style-name="highlight_co0"># Accepter le SSH :</text:span><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22</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1984</text:span> <text:span text:style-name="highlight_re5">-j</text:span> ACCEPT<text:line-break/><text:span text:style-name="highlight_co0"># Accepter les connexions pour le mail :</text:span><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 <text:span text:style-name="highlight_re5">-j</text:span> ACCEPT<text:line-break/><text:span text:style-name="highlight_co0"># Accepter le tunnel SSH vers le serveur web-01 sur le port 52365 :</text:span><text:line-break/><text:span text:style-name="highlight_re5">-A</text:span> INPUT <text:span text:style-name="highlight_re5">-p</text:span> tcp <text:span text:style-name="highlight_re5">-m</text:span> tcp <text:span text:style-name="highlight_re5">-m</text:span> conntrack <text:span text:style-name="highlight_re5">--ctstate</text:span> NEW <text:span text:style-name="highlight_re5">--dport</text:span> <text:span text:style-name="highlight_nu0">52365</text:span> <text:span text:style-name="highlight_re5">-j</text:span> ACCEPT<text:line-break/><text:span text:style-name="highlight_co0"># Accepter les requêtes DNS (port 53) depuis les VM :</text:span><text:line-break/><text:span text:style-name="highlight_re5">-A</text:span> INPUT <text:span text:style-name="highlight_re5">-i</text:span> br2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j</text:span> ACCEPT<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53</text:span> <text:span text:style-name="highlight_re5">-j</text:span> ACCEPT<text:line-break/><text:span text:style-name="highlight_co0"># Bloquer les requêtes rpcbind/portmap en entrée ***depuis l'extérieur*** :</text:span><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2049</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111</text:span> <text:span text:style-name="highlight_re5">-j</text:span> ACCEPT<text:line-break/><text:span text:style-name="highlight_re5">-A</text:span> INPUT <text:span text:style-name="highlight_re5">-p</text:span> tcp <text:span text:style-name="highlight_re5">-s</text:span> 127.0.0.1 <text:span text:style-name="highlight_re5">--dport</text:span> <text:span text:style-name="highlight_nu0">111</text:span> <text:span text:style-name="highlight_re5">-j</text:span> ACCEPT<text:line-break/><text:span text:style-name="highlight_re5">-A</text:span> INPUT <text:span text:style-name="highlight_re5">-p</text:span> udp <text:span text:style-name="highlight_re5">--dport</text:span> <text:span text:style-name="highlight_nu0">111</text:span> <text:span text:style-name="highlight_re5">-j</text:span> DROP<text:line-break/><text:span text:style-name="highlight_re5">-A</text:span> INPUT <text:span text:style-name="highlight_re5">-p</text:span> tcp <text:span text:style-name="highlight_re5">--dport</text:span> <text:span text:style-name="highlight_nu0">111</text:span> <text:span text:style-name="highlight_re5">-j</text:span> DROP<text:line-break/><text:span text:style-name="highlight_co0"># Accepter les requêtes Zabbix passives (port 10050) depuis les VM :</text:span><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j</text:span> ACCEPT<text:line-break/><text:span text:style-name="highlight_co0"># On refuse les trop nombreux ping :</text:span><text:line-break/><text:span text:style-name="highlight_re5">-A</text:span> INPUT <text:span text:style-name="highlight_re5">-p</text:span> icmp<text:s text:c="2"/><text:span text:style-name="highlight_re5">--icmp-type</text:span> <text:span text:style-name="highlight_nu0">8</text:span>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 <text:span text:style-name="highlight_re5">--limit-burst</text:span> <text:span text:style-name="highlight_nu0">1</text:span> <text:span text:style-name="highlight_re5">-j</text:span> ACCEPT<text:line-break/><text:span text:style-name="highlight_re5">-A</text:span> INPUT <text:span text:style-name="highlight_re5">-p</text:span> icmp <text:span text:style-name="highlight_re5">-j</text:span> DROP<text:line-break/><text:span text:style-name="highlight_co0"># On refuse tout le reste :</text:span><text:line-break/><text:span text:style-name="highlight_re5">-A</text:span> INPUT <text:span text:style-name="highlight_re5">-m</text:span> conntrack <text:span text:style-name="highlight_re5">--ctstate</text:span> INVALID <text:span text:style-name="highlight_re5">-j</text:span> DROP<text:line-break/><text:span text:style-name="highlight_re5">-A</text:span> INPUT <text:span text:style-name="highlight_re5">-p</text:span> tcp <text:span text:style-name="highlight_re5">-m</text:span> tcp <text:span text:style-name="highlight_re5">-j</text:span> REJECT <text:span text:style-name="highlight_re5">--reject-with</text:span> tcp-reset<text:line-break/><text:span text:style-name="highlight_re5">-A</text:span> INPUT <text:span text:style-name="highlight_re5">-j</text:span> REJECT <text:span text:style-name="highlight_re5">--reject-with</text:span> icmp-port-unreachable<text:line-break/><text:span text:style-name="highlight_co0"># Accepter les connexions établies sur le LAN :</text:span><text:line-break/><text:span text:style-name="highlight_re5">-A</text:span> FORWARD <text:span text:style-name="highlight_re5">-d</text:span> 192.168.10.0<text:span text:style-name="highlight_sy0">/</text:span><text:span text:style-name="highlight_nu0">24</text:span> <text:span text:style-name="highlight_re5">-o</text:span> br2 <text:span text:style-name="highlight_re5">-m</text:span> conntrack <text:span text:style-name="highlight_re5">--ctstate</text:span> RELATED,ESTABLISHED <text:span text:style-name="highlight_re5">-j</text:span> ACCEPT<text:line-break/><text:span text:style-name="highlight_co0"># Accepter le trafic sortant depuis le LAN :</text:span><text:line-break/><text:span text:style-name="highlight_re5">-A</text:span> FORWARD <text:span text:style-name="highlight_re5">-s</text:span> 192.168.10.0<text:span text:style-name="highlight_sy0">/</text:span><text:span text:style-name="highlight_nu0">24</text:span> <text:span text:style-name="highlight_re5">-i</text:span> br2 <text:span text:style-name="highlight_re5">-j</text:span> ACCEPT<text:line-break/><text:span text:style-name="highlight_co0"># Accepter le trafic interne entre les VM :</text:span><text:line-break/><text:span text:style-name="highlight_re5">-A</text:span> FORWARD <text:span text:style-name="highlight_re5">-i</text:span> br2 <text:span text:style-name="highlight_re5">-o</text:span> br2 <text:span text:style-name="highlight_re5">-j</text:span> ACCEPT<text:line-break/><text:span text:style-name="highlight_co0"># Accepter les paquets redirigés vers des ports particuliers pour le Web vers le serveur web :</text:span><text:line-break/><text:span text:style-name="highlight_re5">-A</text:span> FORWARD <text:span text:style-name="highlight_re5">-d</text:span> 192.168.10.5<text:span text:style-name="highlight_sy0">/</text:span><text:span text:style-name="highlight_nu0">32</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0</text:span>,<text:span text:style-name="highlight_nu0">443</text:span>,<text:span text:style-name="highlight_nu0">8484</text:span> <text:span text:style-name="highlight_re5">-j</text:span> ACCEPT<text:line-break/><text:span text:style-name="highlight_co0"># Accepter les paquets redirigés vers des ports particuliers pour le mail vers le serveur mail :</text:span><text:line-break/><text:span text:style-name="highlight_re5">-A</text:span> FORWARD <text:span text:style-name="highlight_re5">-d</text:span> 192.168.10.7<text:span text:style-name="highlight_sy0">/</text:span><text:span text:style-name="highlight_nu0">32</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 <text:span text:style-name="highlight_re5">-j</text:span> ACCEPT<text:line-break/><text:span text:style-name="highlight_co0"># Accepter les paquets redirigés vers des ports particuliers pour le monitoring vers le serveur de monitoring :</text:span><text:line-break/><text:span text:style-name="highlight_re5">-A</text:span> FORWARD <text:span text:style-name="highlight_re5">-d</text:span> 192.168.10.250<text:span text:style-name="highlight_sy0">/</text:span><text:span text:style-name="highlight_nu0">32</text:span> <text:span text:style-name="highlight_re5">-o</text:span> br2 <text:span text:style-name="highlight_re5">-p</text:span> tcp <text:span text:style-name="highlight_re5">-m</text:span> tcp <text:span text:style-name="highlight_re5">-m</text:span> conntrack <text:span text:style-name="highlight_re5">--ctstate</text:span> NEW <text:span text:style-name="highlight_re5">-m</text:span> multiport <text:span text:style-name="highlight_re5">--dports</text:span> <text:span text:style-name="highlight_nu0">8484</text:span> <text:span text:style-name="highlight_re5">-j</text:span> ACCEPT<text:line-break/><text:span text:style-name="highlight_co0"># On bloque TOUT le trafic en provenance de Meta/Facebook/Instagram/Threads :</text:span><text:line-break/><text:span text:style-name="highlight_re5">-A</text:span> INPUT <text:span text:style-name="highlight_re5">-s</text:span> 102.132.96.0<text:span text:style-name="highlight_sy0">/</text:span><text:span text:style-name="highlight_nu0">20</text:span> <text:span text:style-name="highlight_re5">-j</text:span> DROP<text:line-break/><text:span text:style-name="highlight_re5">-A</text:span> INPUT <text:span text:style-name="highlight_re5">-s</text:span> 103.4.96.0<text:span text:style-name="highlight_sy0">/</text:span><text:span text:style-name="highlight_nu0">22</text:span> <text:span text:style-name="highlight_re5">-j</text:span> DROP<text:line-break/><text:span text:style-name="highlight_re5">-A</text:span> INPUT <text:span text:style-name="highlight_re5">-s</text:span> 129.134.0.0<text:span text:style-name="highlight_sy0">/</text:span><text:span text:style-name="highlight_nu0">17</text:span> <text:span text:style-name="highlight_re5">-j</text:span> DROP<text:line-break/><text:span text:style-name="highlight_re5">-A</text:span> INPUT <text:span text:style-name="highlight_re5">-s</text:span> 129.134.160.0<text:span text:style-name="highlight_sy0">/</text:span><text:span text:style-name="highlight_nu0">24</text:span> <text:span text:style-name="highlight_re5">-j</text:span> DROP<text:line-break/><text:span text:style-name="highlight_re5">-A</text:span> INPUT <text:span text:style-name="highlight_re5">-s</text:span> 129.134.25.0<text:span text:style-name="highlight_sy0">/</text:span><text:span text:style-name="highlight_nu0">24</text:span> <text:span text:style-name="highlight_re5">-j</text:span> DROP<text:line-break/><text:span text:style-name="highlight_re5">-A</text:span> INPUT <text:span text:style-name="highlight_re5">-s</text:span> 129.134.26.0<text:span text:style-name="highlight_sy0">/</text:span><text:span text:style-name="highlight_nu0">24</text:span> <text:span text:style-name="highlight_re5">-j</text:span> DROP<text:line-break/><text:span text:style-name="highlight_re5">-A</text:span> INPUT <text:span text:style-name="highlight_re5">-s</text:span> 129.134.27.0<text:span text:style-name="highlight_sy0">/</text:span><text:span text:style-name="highlight_nu0">24</text:span> <text:span text:style-name="highlight_re5">-j</text:span> DROP<text:line-break/><text:span text:style-name="highlight_re5">-A</text:span> INPUT <text:span text:style-name="highlight_re5">-s</text:span> 129.134.28.0<text:span text:style-name="highlight_sy0">/</text:span><text:span text:style-name="highlight_nu0">24</text:span> <text:span text:style-name="highlight_re5">-j</text:span> DROP<text:line-break/><text:span text:style-name="highlight_re5">-A</text:span> INPUT <text:span text:style-name="highlight_re5">-s</text:span> 129.134.29.0<text:span text:style-name="highlight_sy0">/</text:span><text:span text:style-name="highlight_nu0">24</text:span> <text:span text:style-name="highlight_re5">-j</text:span> DROP<text:line-break/><text:span text:style-name="highlight_re5">-A</text:span> INPUT <text:span text:style-name="highlight_re5">-s</text:span> 129.134.30.0<text:span text:style-name="highlight_sy0">/</text:span><text:span text:style-name="highlight_nu0">24</text:span> <text:span text:style-name="highlight_re5">-j</text:span> DROP<text:line-break/><text:span text:style-name="highlight_re5">-A</text:span> INPUT <text:span text:style-name="highlight_re5">-s</text:span> 129.134.31.0<text:span text:style-name="highlight_sy0">/</text:span><text:span text:style-name="highlight_nu0">24</text:span> <text:span text:style-name="highlight_re5">-j</text:span> DROP<text:line-break/><text:span text:style-name="highlight_re5">-A</text:span> INPUT <text:span text:style-name="highlight_re5">-s</text:span> 139.223.200.130<text:span text:style-name="highlight_sy0">/</text:span><text:span text:style-name="highlight_nu0">32</text:span> <text:span text:style-name="highlight_re5">-j</text:span> DROP<text:line-break/><text:span text:style-name="highlight_re5">-A</text:span> INPUT <text:span text:style-name="highlight_re5">-s</text:span> 157.240.0.0<text:span text:style-name="highlight_sy0">/</text:span><text:span text:style-name="highlight_nu0">17</text:span> <text:span text:style-name="highlight_re5">-j</text:span> DROP<text:line-break/><text:span text:style-name="highlight_re5">-A</text:span> INPUT <text:span text:style-name="highlight_re5">-s</text:span> 157.240.192.0<text:span text:style-name="highlight_sy0">/</text:span><text:span text:style-name="highlight_nu0">24</text:span> <text:span text:style-name="highlight_re5">-j</text:span> DROP<text:line-break/><text:span text:style-name="highlight_re5">-A</text:span> INPUT <text:span text:style-name="highlight_re5">-s</text:span> 157.240.195.0<text:span text:style-name="highlight_sy0">/</text:span><text:span text:style-name="highlight_nu0">24</text:span> <text:span text:style-name="highlight_re5">-j</text:span> DROP<text:line-break/><text:span text:style-name="highlight_re5">-A</text:span> INPUT <text:span text:style-name="highlight_re5">-s</text:span> 157.240.196.0<text:span text:style-name="highlight_sy0">/</text:span><text:span text:style-name="highlight_nu0">24</text:span> <text:span text:style-name="highlight_re5">-j</text:span> DROP<text:line-break/><text:span text:style-name="highlight_re5">-A</text:span> INPUT <text:span text:style-name="highlight_re5">-s</text:span> 157.240.197.0<text:span text:style-name="highlight_sy0">/</text:span><text:span text:style-name="highlight_nu0">24</text:span> <text:span text:style-name="highlight_re5">-j</text:span> DROP<text:line-break/><text:span text:style-name="highlight_re5">-A</text:span> INPUT <text:span text:style-name="highlight_re5">-s</text:span> 157.240.198.0<text:span text:style-name="highlight_sy0">/</text:span><text:span text:style-name="highlight_nu0">24</text:span> <text:span text:style-name="highlight_re5">-j</text:span> DROP<text:line-break/><text:span text:style-name="highlight_re5">-A</text:span> INPUT <text:span text:style-name="highlight_re5">-s</text:span> 157.240.199.0<text:span text:style-name="highlight_sy0">/</text:span><text:span text:style-name="highlight_nu0">24</text:span> <text:span text:style-name="highlight_re5">-j</text:span> DROP<text:line-break/><text:span text:style-name="highlight_re5">-A</text:span> INPUT <text:span text:style-name="highlight_re5">-s</text:span> 157.240.200.0<text:span text:style-name="highlight_sy0">/</text:span><text:span text:style-name="highlight_nu0">24</text:span> <text:span text:style-name="highlight_re5">-j</text:span> DROP<text:line-break/><text:span text:style-name="highlight_re5">-A</text:span> INPUT <text:span text:style-name="highlight_re5">-s</text:span> 157.240.201.0<text:span text:style-name="highlight_sy0">/</text:span><text:span text:style-name="highlight_nu0">24</text:span> <text:span text:style-name="highlight_re5">-j</text:span> DROP<text:line-break/><text:span text:style-name="highlight_re5">-A</text:span> INPUT <text:span text:style-name="highlight_re5">-s</text:span> 157.240.202.0<text:span text:style-name="highlight_sy0">/</text:span><text:span text:style-name="highlight_nu0">24</text:span> <text:span text:style-name="highlight_re5">-j</text:span> DROP<text:line-break/><text:span text:style-name="highlight_re5">-A</text:span> INPUT <text:span text:style-name="highlight_re5">-s</text:span> 157.240.203.0<text:span text:style-name="highlight_sy0">/</text:span><text:span text:style-name="highlight_nu0">24</text:span> <text:span text:style-name="highlight_re5">-j</text:span> DROP<text:line-break/><text:span text:style-name="highlight_re5">-A</text:span> INPUT <text:span text:style-name="highlight_re5">-s</text:span> 157.240.204.0<text:span text:style-name="highlight_sy0">/</text:span><text:span text:style-name="highlight_nu0">24</text:span> <text:span text:style-name="highlight_re5">-j</text:span> DROP<text:line-break/><text:span text:style-name="highlight_re5">-A</text:span> INPUT <text:span text:style-name="highlight_re5">-s</text:span> 157.240.205.0<text:span text:style-name="highlight_sy0">/</text:span><text:span text:style-name="highlight_nu0">24</text:span> <text:span text:style-name="highlight_re5">-j</text:span> DROP<text:line-break/><text:span text:style-name="highlight_re5">-A</text:span> INPUT <text:span text:style-name="highlight_re5">-s</text:span> 157.240.207.0<text:span text:style-name="highlight_sy0">/</text:span><text:span text:style-name="highlight_nu0">24</text:span> <text:span text:style-name="highlight_re5">-j</text:span> DROP<text:line-break/><text:span text:style-name="highlight_re5">-A</text:span> INPUT <text:span text:style-name="highlight_re5">-s</text:span> 157.240.208.0<text:span text:style-name="highlight_sy0">/</text:span><text:span text:style-name="highlight_nu0">24</text:span> <text:span text:style-name="highlight_re5">-j</text:span> DROP<text:line-break/><text:span text:style-name="highlight_re5">-A</text:span> INPUT <text:span text:style-name="highlight_re5">-s</text:span> 157.240.209.0<text:span text:style-name="highlight_sy0">/</text:span><text:span text:style-name="highlight_nu0">24</text:span> <text:span text:style-name="highlight_re5">-j</text:span> DROP<text:line-break/><text:span text:style-name="highlight_re5">-A</text:span> INPUT <text:span text:style-name="highlight_re5">-s</text:span> 157.240.210.0<text:span text:style-name="highlight_sy0">/</text:span><text:span text:style-name="highlight_nu0">24</text:span> <text:span text:style-name="highlight_re5">-j</text:span> DROP<text:line-break/><text:span text:style-name="highlight_re5">-A</text:span> INPUT <text:span text:style-name="highlight_re5">-s</text:span> 157.240.211.0<text:span text:style-name="highlight_sy0">/</text:span><text:span text:style-name="highlight_nu0">24</text:span> <text:span text:style-name="highlight_re5">-j</text:span> DROP<text:line-break/><text:span text:style-name="highlight_re5">-A</text:span> INPUT <text:span text:style-name="highlight_re5">-s</text:span> 157.240.212.0<text:span text:style-name="highlight_sy0">/</text:span><text:span text:style-name="highlight_nu0">24</text:span> <text:span text:style-name="highlight_re5">-j</text:span> DROP<text:line-break/><text:span text:style-name="highlight_re5">-A</text:span> INPUT <text:span text:style-name="highlight_re5">-s</text:span> 157.240.214.0<text:span text:style-name="highlight_sy0">/</text:span><text:span text:style-name="highlight_nu0">24</text:span> <text:span text:style-name="highlight_re5">-j</text:span> DROP<text:line-break/><text:span text:style-name="highlight_re5">-A</text:span> INPUT <text:span text:style-name="highlight_re5">-s</text:span> 157.240.215.0<text:span text:style-name="highlight_sy0">/</text:span><text:span text:style-name="highlight_nu0">24</text:span> <text:span text:style-name="highlight_re5">-j</text:span> DROP<text:line-break/><text:span text:style-name="highlight_re5">-A</text:span> INPUT <text:span text:style-name="highlight_re5">-s</text:span> 157.240.216.0<text:span text:style-name="highlight_sy0">/</text:span><text:span text:style-name="highlight_nu0">24</text:span> <text:span text:style-name="highlight_re5">-j</text:span> DROP<text:line-break/><text:span text:style-name="highlight_re5">-A</text:span> INPUT <text:span text:style-name="highlight_re5">-s</text:span> 157.240.217.0<text:span text:style-name="highlight_sy0">/</text:span><text:span text:style-name="highlight_nu0">24</text:span> <text:span text:style-name="highlight_re5">-j</text:span> DROP<text:line-break/><text:span text:style-name="highlight_re5">-A</text:span> INPUT <text:span text:style-name="highlight_re5">-s</text:span> 157.240.218.0<text:span text:style-name="highlight_sy0">/</text:span><text:span text:style-name="highlight_nu0">24</text:span> <text:span text:style-name="highlight_re5">-j</text:span> DROP<text:line-break/><text:span text:style-name="highlight_re5">-A</text:span> INPUT <text:span text:style-name="highlight_re5">-s</text:span> 157.240.22.0<text:span text:style-name="highlight_sy0">/</text:span><text:span text:style-name="highlight_nu0">24</text:span> <text:span text:style-name="highlight_re5">-j</text:span> DROP<text:line-break/><text:span text:style-name="highlight_re5">-A</text:span> INPUT <text:span text:style-name="highlight_re5">-s</text:span> 157.240.221.0<text:span text:style-name="highlight_sy0">/</text:span><text:span text:style-name="highlight_nu0">24</text:span> <text:span text:style-name="highlight_re5">-j</text:span> DROP<text:line-break/><text:span text:style-name="highlight_re5">-A</text:span> INPUT <text:span text:style-name="highlight_re5">-s</text:span> 157.240.222.0<text:span text:style-name="highlight_sy0">/</text:span><text:span text:style-name="highlight_nu0">24</text:span> <text:span text:style-name="highlight_re5">-j</text:span> DROP<text:line-break/><text:span text:style-name="highlight_re5">-A</text:span> INPUT <text:span text:style-name="highlight_re5">-s</text:span> 157.240.223.0<text:span text:style-name="highlight_sy0">/</text:span><text:span text:style-name="highlight_nu0">24</text:span> <text:span text:style-name="highlight_re5">-j</text:span> DROP<text:line-break/><text:span text:style-name="highlight_re5">-A</text:span> INPUT <text:span text:style-name="highlight_re5">-s</text:span> 157.240.224.0<text:span text:style-name="highlight_sy0">/</text:span><text:span text:style-name="highlight_nu0">24</text:span> <text:span text:style-name="highlight_re5">-j</text:span> DROP<text:line-break/><text:span text:style-name="highlight_re5">-A</text:span> INPUT <text:span text:style-name="highlight_re5">-s</text:span> 157.240.225.0<text:span text:style-name="highlight_sy0">/</text:span><text:span text:style-name="highlight_nu0">24</text:span> <text:span text:style-name="highlight_re5">-j</text:span> DROP<text:line-break/><text:span text:style-name="highlight_re5">-A</text:span> INPUT <text:span text:style-name="highlight_re5">-s</text:span> 157.240.226.0<text:span text:style-name="highlight_sy0">/</text:span><text:span text:style-name="highlight_nu0">24</text:span> <text:span text:style-name="highlight_re5">-j</text:span> DROP<text:line-break/><text:span text:style-name="highlight_re5">-A</text:span> INPUT <text:span text:style-name="highlight_re5">-s</text:span> 157.240.227.0<text:span text:style-name="highlight_sy0">/</text:span><text:span text:style-name="highlight_nu0">24</text:span> <text:span text:style-name="highlight_re5">-j</text:span> DROP<text:line-break/><text:span text:style-name="highlight_re5">-A</text:span> INPUT <text:span text:style-name="highlight_re5">-s</text:span> 157.240.228.0<text:span text:style-name="highlight_sy0">/</text:span><text:span text:style-name="highlight_nu0">24</text:span> <text:span text:style-name="highlight_re5">-j</text:span> DROP<text:line-break/><text:span text:style-name="highlight_re5">-A</text:span> INPUT <text:span text:style-name="highlight_re5">-s</text:span> 157.240.229.0<text:span text:style-name="highlight_sy0">/</text:span><text:span text:style-name="highlight_nu0">24</text:span> <text:span text:style-name="highlight_re5">-j</text:span> DROP<text:line-break/><text:span text:style-name="highlight_re5">-A</text:span> INPUT <text:span text:style-name="highlight_re5">-s</text:span> 157.240.23.0<text:span text:style-name="highlight_sy0">/</text:span><text:span text:style-name="highlight_nu0">24</text:span> <text:span text:style-name="highlight_re5">-j</text:span> DROP<text:line-break/><text:span text:style-name="highlight_re5">-A</text:span> INPUT <text:span text:style-name="highlight_re5">-s</text:span> 157.240.231.0<text:span text:style-name="highlight_sy0">/</text:span><text:span text:style-name="highlight_nu0">24</text:span> <text:span text:style-name="highlight_re5">-j</text:span> DROP<text:line-break/><text:span text:style-name="highlight_re5">-A</text:span> INPUT <text:span text:style-name="highlight_re5">-s</text:span> 157.240.232.0<text:span text:style-name="highlight_sy0">/</text:span><text:span text:style-name="highlight_nu0">24</text:span> <text:span text:style-name="highlight_re5">-j</text:span> DROP<text:line-break/><text:span text:style-name="highlight_re5">-A</text:span> INPUT <text:span text:style-name="highlight_re5">-s</text:span> 157.240.233.0<text:span text:style-name="highlight_sy0">/</text:span><text:span text:style-name="highlight_nu0">24</text:span> <text:span text:style-name="highlight_re5">-j</text:span> DROP<text:line-break/><text:span text:style-name="highlight_re5">-A</text:span> INPUT <text:span text:style-name="highlight_re5">-s</text:span> 157.240.234.0<text:span text:style-name="highlight_sy0">/</text:span><text:span text:style-name="highlight_nu0">24</text:span> <text:span text:style-name="highlight_re5">-j</text:span> DROP<text:line-break/><text:span text:style-name="highlight_re5">-A</text:span> INPUT <text:span text:style-name="highlight_re5">-s</text:span> 157.240.235.0<text:span text:style-name="highlight_sy0">/</text:span><text:span text:style-name="highlight_nu0">24</text:span> <text:span text:style-name="highlight_re5">-j</text:span> DROP<text:line-break/><text:span text:style-name="highlight_re5">-A</text:span> INPUT <text:span text:style-name="highlight_re5">-s</text:span> 157.240.236.0<text:span text:style-name="highlight_sy0">/</text:span><text:span text:style-name="highlight_nu0">24</text:span> <text:span text:style-name="highlight_re5">-j</text:span> DROP<text:line-break/><text:span text:style-name="highlight_re5">-A</text:span> INPUT <text:span text:style-name="highlight_re5">-s</text:span> 157.240.237.0<text:span text:style-name="highlight_sy0">/</text:span><text:span text:style-name="highlight_nu0">24</text:span> <text:span text:style-name="highlight_re5">-j</text:span> DROP<text:line-break/><text:span text:style-name="highlight_re5">-A</text:span> INPUT <text:span text:style-name="highlight_re5">-s</text:span> 157.240.238.0<text:span text:style-name="highlight_sy0">/</text:span><text:span text:style-name="highlight_nu0">24</text:span> <text:span text:style-name="highlight_re5">-j</text:span> DROP<text:line-break/><text:span text:style-name="highlight_re5">-A</text:span> INPUT <text:span text:style-name="highlight_re5">-s</text:span> 157.240.239.0<text:span text:style-name="highlight_sy0">/</text:span><text:span text:style-name="highlight_nu0">24</text:span> <text:span text:style-name="highlight_re5">-j</text:span> DROP<text:line-break/><text:span text:style-name="highlight_re5">-A</text:span> INPUT <text:span text:style-name="highlight_re5">-s</text:span> 157.240.240.0<text:span text:style-name="highlight_sy0">/</text:span><text:span text:style-name="highlight_nu0">24</text:span> <text:span text:style-name="highlight_re5">-j</text:span> DROP<text:line-break/><text:span text:style-name="highlight_re5">-A</text:span> INPUT <text:span text:style-name="highlight_re5">-s</text:span> 157.240.24.0<text:span text:style-name="highlight_sy0">/</text:span><text:span text:style-name="highlight_nu0">24</text:span> <text:span text:style-name="highlight_re5">-j</text:span> DROP<text:line-break/><text:span text:style-name="highlight_re5">-A</text:span> INPUT <text:span text:style-name="highlight_re5">-s</text:span> 157.240.241.0<text:span text:style-name="highlight_sy0">/</text:span><text:span text:style-name="highlight_nu0">24</text:span> <text:span text:style-name="highlight_re5">-j</text:span> DROP<text:line-break/><text:span text:style-name="highlight_re5">-A</text:span> INPUT <text:span text:style-name="highlight_re5">-s</text:span> 157.240.242.0<text:span text:style-name="highlight_sy0">/</text:span><text:span text:style-name="highlight_nu0">24</text:span> <text:span text:style-name="highlight_re5">-j</text:span> DROP<text:line-break/><text:span text:style-name="highlight_re5">-A</text:span> INPUT <text:span text:style-name="highlight_re5">-s</text:span> 157.240.243.0<text:span text:style-name="highlight_sy0">/</text:span><text:span text:style-name="highlight_nu0">24</text:span> <text:span text:style-name="highlight_re5">-j</text:span> DROP<text:line-break/><text:span text:style-name="highlight_re5">-A</text:span> INPUT <text:span text:style-name="highlight_re5">-s</text:span> 157.240.244.0<text:span text:style-name="highlight_sy0">/</text:span><text:span text:style-name="highlight_nu0">24</text:span> <text:span text:style-name="highlight_re5">-j</text:span> DROP<text:line-break/><text:span text:style-name="highlight_re5">-A</text:span> INPUT <text:span text:style-name="highlight_re5">-s</text:span> 157.240.245.0<text:span text:style-name="highlight_sy0">/</text:span><text:span text:style-name="highlight_nu0">24</text:span> <text:span text:style-name="highlight_re5">-j</text:span> DROP<text:line-break/><text:span text:style-name="highlight_re5">-A</text:span> INPUT <text:span text:style-name="highlight_re5">-s</text:span> 157.240.247.0<text:span text:style-name="highlight_sy0">/</text:span><text:span text:style-name="highlight_nu0">24</text:span> <text:span text:style-name="highlight_re5">-j</text:span> DROP<text:line-break/><text:span text:style-name="highlight_re5">-A</text:span> INPUT <text:span text:style-name="highlight_re5">-s</text:span> 157.240.249.0<text:span text:style-name="highlight_sy0">/</text:span><text:span text:style-name="highlight_nu0">24</text:span> <text:span text:style-name="highlight_re5">-j</text:span> DROP<text:line-break/><text:span text:style-name="highlight_re5">-A</text:span> INPUT <text:span text:style-name="highlight_re5">-s</text:span> 157.240.250.0<text:span text:style-name="highlight_sy0">/</text:span><text:span text:style-name="highlight_nu0">24</text:span> <text:span text:style-name="highlight_re5">-j</text:span> DROP<text:line-break/><text:span text:style-name="highlight_re5">-A</text:span> INPUT <text:span text:style-name="highlight_re5">-s</text:span> 157.240.25.0<text:span text:style-name="highlight_sy0">/</text:span><text:span text:style-name="highlight_nu0">24</text:span> <text:span text:style-name="highlight_re5">-j</text:span> DROP<text:line-break/><text:span text:style-name="highlight_re5">-A</text:span> INPUT <text:span text:style-name="highlight_re5">-s</text:span> 157.240.251.0<text:span text:style-name="highlight_sy0">/</text:span><text:span text:style-name="highlight_nu0">24</text:span> <text:span text:style-name="highlight_re5">-j</text:span> DROP<text:line-break/><text:span text:style-name="highlight_re5">-A</text:span> INPUT <text:span text:style-name="highlight_re5">-s</text:span> 157.240.252.0<text:span text:style-name="highlight_sy0">/</text:span><text:span text:style-name="highlight_nu0">24</text:span> <text:span text:style-name="highlight_re5">-j</text:span> DROP<text:line-break/><text:span text:style-name="highlight_re5">-A</text:span> INPUT <text:span text:style-name="highlight_re5">-s</text:span> 157.240.253.0<text:span text:style-name="highlight_sy0">/</text:span><text:span text:style-name="highlight_nu0">24</text:span> <text:span text:style-name="highlight_re5">-j</text:span> DROP<text:line-break/><text:span text:style-name="highlight_re5">-A</text:span> INPUT <text:span text:style-name="highlight_re5">-s</text:span> 157.240.254.0<text:span text:style-name="highlight_sy0">/</text:span><text:span text:style-name="highlight_nu0">24</text:span> <text:span text:style-name="highlight_re5">-j</text:span> DROP<text:line-break/><text:span text:style-name="highlight_re5">-A</text:span> INPUT <text:span text:style-name="highlight_re5">-s</text:span> 157.240.26.0<text:span text:style-name="highlight_sy0">/</text:span><text:span text:style-name="highlight_nu0">24</text:span> <text:span text:style-name="highlight_re5">-j</text:span> DROP<text:line-break/><text:span text:style-name="highlight_re5">-A</text:span> INPUT <text:span text:style-name="highlight_re5">-s</text:span> 157.240.27.0<text:span text:style-name="highlight_sy0">/</text:span><text:span text:style-name="highlight_nu0">24</text:span> <text:span text:style-name="highlight_re5">-j</text:span> DROP<text:line-break/><text:span text:style-name="highlight_re5">-A</text:span> INPUT <text:span text:style-name="highlight_re5">-s</text:span> 157.240.28.0<text:span text:style-name="highlight_sy0">/</text:span><text:span text:style-name="highlight_nu0">24</text:span> <text:span text:style-name="highlight_re5">-j</text:span> DROP<text:line-break/><text:span text:style-name="highlight_re5">-A</text:span> INPUT <text:span text:style-name="highlight_re5">-s</text:span> 157.240.29.0<text:span text:style-name="highlight_sy0">/</text:span><text:span text:style-name="highlight_nu0">24</text:span> <text:span text:style-name="highlight_re5">-j</text:span> DROP<text:line-break/><text:span text:style-name="highlight_re5">-A</text:span> INPUT <text:span text:style-name="highlight_re5">-s</text:span> 157.240.30.0<text:span text:style-name="highlight_sy0">/</text:span><text:span text:style-name="highlight_nu0">24</text:span> <text:span text:style-name="highlight_re5">-j</text:span> DROP<text:line-break/><text:span text:style-name="highlight_re5">-A</text:span> INPUT <text:span text:style-name="highlight_re5">-s</text:span> 157.240.3.0<text:span text:style-name="highlight_sy0">/</text:span><text:span text:style-name="highlight_nu0">24</text:span> <text:span text:style-name="highlight_re5">-j</text:span> DROP<text:line-break/><text:span text:style-name="highlight_re5">-A</text:span> INPUT <text:span text:style-name="highlight_re5">-s</text:span> 157.240.31.0<text:span text:style-name="highlight_sy0">/</text:span><text:span text:style-name="highlight_nu0">24</text:span> <text:span text:style-name="highlight_re5">-j</text:span> DROP<text:line-break/><text:span text:style-name="highlight_re5">-A</text:span> INPUT <text:span text:style-name="highlight_re5">-s</text:span> 157.240.5.0<text:span text:style-name="highlight_sy0">/</text:span><text:span text:style-name="highlight_nu0">24</text:span> <text:span text:style-name="highlight_re5">-j</text:span> DROP<text:line-break/><text:span text:style-name="highlight_re5">-A</text:span> INPUT <text:span text:style-name="highlight_re5">-s</text:span> 157.240.6.0<text:span text:style-name="highlight_sy0">/</text:span><text:span text:style-name="highlight_nu0">24</text:span> <text:span text:style-name="highlight_re5">-j</text:span> DROP<text:line-break/><text:span text:style-name="highlight_re5">-A</text:span> INPUT <text:span text:style-name="highlight_re5">-s</text:span> 157.240.7.0<text:span text:style-name="highlight_sy0">/</text:span><text:span text:style-name="highlight_nu0">24</text:span> <text:span text:style-name="highlight_re5">-j</text:span> DROP<text:line-break/><text:span text:style-name="highlight_re5">-A</text:span> INPUT <text:span text:style-name="highlight_re5">-s</text:span> 157.240.8.0<text:span text:style-name="highlight_sy0">/</text:span><text:span text:style-name="highlight_nu0">24</text:span> <text:span text:style-name="highlight_re5">-j</text:span> DROP<text:line-break/><text:span text:style-name="highlight_re5">-A</text:span> INPUT <text:span text:style-name="highlight_re5">-s</text:span> 157.240.9.0<text:span text:style-name="highlight_sy0">/</text:span><text:span text:style-name="highlight_nu0">24</text:span> <text:span text:style-name="highlight_re5">-j</text:span> DROP<text:line-break/><text:span text:style-name="highlight_re5">-A</text:span> INPUT <text:span text:style-name="highlight_re5">-s</text:span> 162.254.207.51<text:span text:style-name="highlight_sy0">/</text:span><text:span text:style-name="highlight_nu0">32</text:span> <text:span text:style-name="highlight_re5">-j</text:span> DROP<text:line-break/><text:span text:style-name="highlight_re5">-A</text:span> INPUT <text:span text:style-name="highlight_re5">-s</text:span> 162.255.119.207<text:span text:style-name="highlight_sy0">/</text:span><text:span text:style-name="highlight_nu0">32</text:span> <text:span text:style-name="highlight_re5">-j</text:span> DROP<text:line-break/><text:span text:style-name="highlight_re5">-A</text:span> INPUT <text:span text:style-name="highlight_re5">-s</text:span> 172.67.135.213<text:span text:style-name="highlight_sy0">/</text:span><text:span text:style-name="highlight_nu0">32</text:span> <text:span text:style-name="highlight_re5">-j</text:span> DROP<text:line-break/><text:span text:style-name="highlight_re5">-A</text:span> INPUT <text:span text:style-name="highlight_re5">-s</text:span> 173.252.64.0<text:span text:style-name="highlight_sy0">/</text:span><text:span text:style-name="highlight_nu0">18</text:span> <text:span text:style-name="highlight_re5">-j</text:span> DROP<text:line-break/><text:span text:style-name="highlight_re5">-A</text:span> INPUT <text:span text:style-name="highlight_re5">-s</text:span> 179.60.192.0<text:span text:style-name="highlight_sy0">/</text:span><text:span text:style-name="highlight_nu0">22</text:span> <text:span text:style-name="highlight_re5">-j</text:span> DROP<text:line-break/><text:span text:style-name="highlight_re5">-A</text:span> INPUT <text:span text:style-name="highlight_re5">-s</text:span> 185.199.108.153<text:span text:style-name="highlight_sy0">/</text:span><text:span text:style-name="highlight_nu0">32</text:span> <text:span text:style-name="highlight_re5">-j</text:span> DROP<text:line-break/><text:span text:style-name="highlight_re5">-A</text:span> INPUT <text:span text:style-name="highlight_re5">-s</text:span> 185.199.111.153<text:span text:style-name="highlight_sy0">/</text:span><text:span text:style-name="highlight_nu0">32</text:span> <text:span text:style-name="highlight_re5">-j</text:span> DROP<text:line-break/><text:span text:style-name="highlight_re5">-A</text:span> INPUT <text:span text:style-name="highlight_re5">-s</text:span> 185.60.216.0<text:span text:style-name="highlight_sy0">/</text:span><text:span text:style-name="highlight_nu0">22</text:span> <text:span text:style-name="highlight_re5">-j</text:span> DROP<text:line-break/><text:span text:style-name="highlight_re5">-A</text:span> INPUT <text:span text:style-name="highlight_re5">-s</text:span> 198.54.117.211<text:span text:style-name="highlight_sy0">/</text:span><text:span text:style-name="highlight_nu0">32</text:span> <text:span text:style-name="highlight_re5">-j</text:span> DROP<text:line-break/><text:span text:style-name="highlight_re5">-A</text:span> INPUT <text:span text:style-name="highlight_re5">-s</text:span> 204.15.20.0<text:span text:style-name="highlight_sy0">/</text:span><text:span text:style-name="highlight_nu0">22</text:span> <text:span text:style-name="highlight_re5">-j</text:span> DROP<text:line-break/><text:span text:style-name="highlight_re5">-A</text:span> INPUT <text:span text:style-name="highlight_re5">-s</text:span> 27.124.125.189<text:span text:style-name="highlight_sy0">/</text:span><text:span text:style-name="highlight_nu0">32</text:span> <text:span text:style-name="highlight_re5">-j</text:span> DROP<text:line-break/><text:span text:style-name="highlight_re5">-A</text:span> INPUT <text:span text:style-name="highlight_re5">-s</text:span> 31.13.24.0<text:span text:style-name="highlight_sy0">/</text:span><text:span text:style-name="highlight_nu0">21</text:span> <text:span text:style-name="highlight_re5">-j</text:span> DROP<text:line-break/><text:span text:style-name="highlight_re5">-A</text:span> INPUT <text:span text:style-name="highlight_re5">-s</text:span> 31.13.64.0<text:span text:style-name="highlight_sy0">/</text:span><text:span text:style-name="highlight_nu0">18</text:span> <text:span text:style-name="highlight_re5">-j</text:span> DROP<text:line-break/><text:span text:style-name="highlight_re5">-A</text:span> INPUT <text:span text:style-name="highlight_re5">-s</text:span> 34.117.168.233<text:span text:style-name="highlight_sy0">/</text:span><text:span text:style-name="highlight_nu0">32</text:span> <text:span text:style-name="highlight_re5">-j</text:span> DROP<text:line-break/><text:span text:style-name="highlight_re5">-A</text:span> INPUT <text:span text:style-name="highlight_re5">-s</text:span> 37.9.175.187<text:span text:style-name="highlight_sy0">/</text:span><text:span text:style-name="highlight_nu0">32</text:span> <text:span text:style-name="highlight_re5">-j</text:span> DROP<text:line-break/><text:span text:style-name="highlight_re5">-A</text:span> INPUT <text:span text:style-name="highlight_re5">-s</text:span> 45.130.41.7<text:span text:style-name="highlight_sy0">/</text:span><text:span text:style-name="highlight_nu0">32</text:span> <text:span text:style-name="highlight_re5">-j</text:span> DROP<text:line-break/><text:span text:style-name="highlight_re5">-A</text:span> INPUT <text:span text:style-name="highlight_re5">-s</text:span> 45.64.40.0<text:span text:style-name="highlight_sy0">/</text:span><text:span text:style-name="highlight_nu0">22</text:span> <text:span text:style-name="highlight_re5">-j</text:span> DROP<text:line-break/><text:span text:style-name="highlight_re5">-A</text:span> INPUT <text:span text:style-name="highlight_re5">-s</text:span> 45.91.92.164<text:span text:style-name="highlight_sy0">/</text:span><text:span text:style-name="highlight_nu0">32</text:span> <text:span text:style-name="highlight_re5">-j</text:span> DROP<text:line-break/><text:span text:style-name="highlight_re5">-A</text:span> INPUT <text:span text:style-name="highlight_re5">-s</text:span> 54.81.116.232<text:span text:style-name="highlight_sy0">/</text:span><text:span text:style-name="highlight_nu0">32</text:span> <text:span text:style-name="highlight_re5">-j</text:span> DROP<text:line-break/><text:span text:style-name="highlight_re5">-A</text:span> INPUT <text:span text:style-name="highlight_re5">-s</text:span> 61.9.242.43<text:span text:style-name="highlight_sy0">/</text:span><text:span text:style-name="highlight_nu0">32</text:span> <text:span text:style-name="highlight_re5">-j</text:span> DROP<text:line-break/><text:span text:style-name="highlight_re5">-A</text:span> INPUT <text:span text:style-name="highlight_re5">-s</text:span> 64.225.91.73<text:span text:style-name="highlight_sy0">/</text:span><text:span text:style-name="highlight_nu0">32</text:span> <text:span text:style-name="highlight_re5">-j</text:span> DROP<text:line-break/><text:span text:style-name="highlight_re5">-A</text:span> INPUT <text:span text:style-name="highlight_re5">-s</text:span> 66.220.144.0<text:span text:style-name="highlight_sy0">/</text:span><text:span text:style-name="highlight_nu0">20</text:span> <text:span text:style-name="highlight_re5">-j</text:span> DROP<text:line-break/><text:span text:style-name="highlight_re5">-A</text:span> INPUT <text:span text:style-name="highlight_re5">-s</text:span> 69.171.224.0<text:span text:style-name="highlight_sy0">/</text:span><text:span text:style-name="highlight_nu0">19</text:span> <text:span text:style-name="highlight_re5">-j</text:span> DROP<text:line-break/><text:span text:style-name="highlight_re5">-A</text:span> INPUT <text:span text:style-name="highlight_re5">-s</text:span> 74.119.76.0<text:span text:style-name="highlight_sy0">/</text:span><text:span text:style-name="highlight_nu0">22</text:span> <text:span text:style-name="highlight_re5">-j</text:span> DROP<text:line-break/><text:span text:style-name="highlight_re5">-A</text:span> INPUT <text:span text:style-name="highlight_re5">-s</text:span> 89.223.68.248<text:span text:style-name="highlight_sy0">/</text:span><text:span text:style-name="highlight_nu0">32</text:span> <text:span text:style-name="highlight_re5">-j</text:span> DROP<text:line-break/><text:span text:style-name="highlight_co0"># Rejeter tout le reste :</text:span><text:line-break/><text:span text:style-name="highlight_re5">-A</text:span> FORWARD <text:span text:style-name="highlight_re5">-i</text:span> br2 <text:span text:style-name="highlight_re5">-j</text:span> REJECT <text:span text:style-name="highlight_re5">--reject-with</text:span> icmp-port-unreachable<text:line-break/><text:span text:style-name="highlight_re5">-A</text:span> FORWARD <text:span text:style-name="highlight_re5">-o</text:span> br2 <text:span text:style-name="highlight_re5">-j</text:span> REJECT <text:span text:style-name="highlight_re5">--reject-with</text:span> icmp-port-unreachable<text:line-break/>COMMIT</text:p>
          </table:table-cell>
        </table:table-row>
      </table:table>
      <text:p text:style-name="Text_20_body">Pour IPv6, dans <text:span text:style-name="Source_20_Text">/etc/iptables-persistent/rules.v6</text:span> :</text:p>
      <table:table table:style-name="Table">
        <table:table-column table:style-name="odt_auto_style_table_column_2_1"/>
        <table:table-row>
          <table:table-cell office:value-type="string" table:style-name="tablecell">
            <text:p text:style-name="Preformatted_20_Text"><text:span text:style-name="highlight_co0"># Accepter le trafic basique : ICMP, boucle locale et connexionx établies, en entrée :</text:span><text:line-break/><text:span text:style-name="highlight_re5">-A</text:span> INPUT <text:span text:style-name="highlight_re5">-m</text:span> conntrack <text:span text:style-name="highlight_re5">--ctstate</text:span> RELATED,ESTABLISHED <text:span text:style-name="highlight_re5">-j</text:span> ACCEPT<text:line-break/><text:span text:style-name="highlight_re5">-A</text:span> INPUT <text:span text:style-name="highlight_re5">-i</text:span> lo <text:span text:style-name="highlight_re5">-j</text:span> ACCEPT<text:line-break/><text:span text:style-name="highlight_re5">-A</text:span> INPUT <text:span text:style-name="highlight_sy0">!</text:span> <text:span text:style-name="highlight_re5">-i</text:span> lo <text:span text:style-name="highlight_re5">-d</text:span> ::<text:span text:style-name="highlight_nu0">1</text:span><text:span text:style-name="highlight_sy0">/</text:span><text:span text:style-name="highlight_nu0">128</text:span> <text:span text:style-name="highlight_re5">-j</text:span> REJECT<text:line-break/><text:span text:style-name="highlight_co0"># Accepter le SSH :</text:span><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22</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1984</text:span> <text:span text:style-name="highlight_re5">-j</text:span> ACCEPT<text:line-break/><text:span text:style-name="highlight_co0"># Accepter le tunnel SSH vers le serveur web-01 sur le port 52365 :</text:span><text:line-break/><text:span text:style-name="highlight_re5">-A</text:span> INPUT <text:span text:style-name="highlight_re5">-p</text:span> tcp <text:span text:style-name="highlight_re5">-m</text:span> tcp <text:span text:style-name="highlight_re5">-m</text:span> conntrack <text:span text:style-name="highlight_re5">--ctstate</text:span> NEW <text:span text:style-name="highlight_re5">--dport</text:span> <text:span text:style-name="highlight_nu0">52365</text:span> <text:span text:style-name="highlight_re5">-j</text:span> ACCEPT<text:line-break/><text:span text:style-name="highlight_co0"># Accepter les requêtes DNS (port 53) depuis les VM :</text:span><text:line-break/><text:span text:style-name="highlight_re5">-A</text:span> INPUT <text:span text:style-name="highlight_re5">-i</text:span> br2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j</text:span> ACCEPT<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53</text:span> <text:span text:style-name="highlight_re5">-j</text:span> ACCEPT<text:line-break/><text:span text:style-name="highlight_co0"># Bloquer les requêtes rpcbind/portmap en entrée ***depuis l'extérieur*** :</text:span><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2049</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111</text:span> <text:span text:style-name="highlight_re5">-j</text:span> ACCEPT<text:line-break/><text:span text:style-name="highlight_re5">-A</text:span> INPUT <text:span text:style-name="highlight_re5">-p</text:span> tcp <text:span text:style-name="highlight_re5">-s</text:span> ::<text:span text:style-name="highlight_nu0">1</text:span><text:span text:style-name="highlight_sy0">/</text:span><text:span text:style-name="highlight_nu0">128</text:span><text:s text:c="2"/><text:span text:style-name="highlight_re5">--dport</text:span> <text:span text:style-name="highlight_nu0">111</text:span> <text:span text:style-name="highlight_re5">-j</text:span> ACCEPT<text:line-break/><text:span text:style-name="highlight_re5">-A</text:span> INPUT <text:span text:style-name="highlight_re5">-p</text:span> udp <text:span text:style-name="highlight_re5">--dport</text:span> <text:span text:style-name="highlight_nu0">111</text:span> <text:span text:style-name="highlight_re5">-j</text:span> DROP<text:line-break/><text:span text:style-name="highlight_re5">-A</text:span> INPUT <text:span text:style-name="highlight_re5">-p</text:span> tcp <text:span text:style-name="highlight_re5">--dport</text:span> <text:span text:style-name="highlight_nu0">111</text:span> <text:span text:style-name="highlight_re5">-j</text:span> DROP<text:line-break/><text:span text:style-name="highlight_co0"># Accepter les requêtes Zabbix passives (port 10050) depuis les VM :</text:span><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j</text:span> ACCEPT<text:line-break/><text:span text:style-name="highlight_co0"># On accepte l'ICMPv6 indispensable au fonctionnement d'IPv6 :</text:span><text:line-break/><text:span text:style-name="highlight_re5">-A</text:span> INPUT <text:span text:style-name="highlight_re5">-p</text:span> icmpv6 <text:span text:style-name="highlight_re5">--icmpv6-type</text:span> parameter-problem <text:span text:style-name="highlight_re5">-j</text:span> ACCEPT<text:line-break/><text:span text:style-name="highlight_re5">-A</text:span> INPUT <text:span text:style-name="highlight_re5">-p</text:span> icmpv6 <text:span text:style-name="highlight_re5">--icmpv6-type</text:span> echo-request <text:span text:style-name="highlight_re5">-j</text:span> ACCEPT<text:line-break/><text:span text:style-name="highlight_re5">-A</text:span> INPUT <text:span text:style-name="highlight_re5">-p</text:span> icmpv6 <text:span text:style-name="highlight_re5">--icmpv6-type</text:span> echo-reply <text:span text:style-name="highlight_re5">-j</text:span> ACCEPT<text:line-break/><text:span text:style-name="highlight_re5">-A</text:span> INPUT <text:span text:style-name="highlight_re5">-p</text:span> icmpv6 <text:span text:style-name="highlight_re5">--icmpv6-type</text:span> router-advertisement <text:span text:style-name="highlight_re5">-m</text:span> hl <text:span text:style-name="highlight_re5">--hl-eq</text:span> <text:span text:style-name="highlight_nu0">255</text:span> <text:span text:style-name="highlight_re5">-j</text:span> ACCEPT<text:line-break/><text:span text:style-name="highlight_re5">-A</text:span> INPUT <text:span text:style-name="highlight_re5">-p</text:span> icmpv6 <text:span text:style-name="highlight_re5">--icmpv6-type</text:span> router-solicitation <text:span text:style-name="highlight_re5">-m</text:span> hl <text:span text:style-name="highlight_re5">--hl-eq</text:span> <text:span text:style-name="highlight_nu0">255</text:span> <text:span text:style-name="highlight_re5">-j</text:span> ACCEPT<text:line-break/><text:span text:style-name="highlight_re5">-A</text:span> INPUT <text:span text:style-name="highlight_re5">-p</text:span> icmpv6 <text:span text:style-name="highlight_re5">--icmpv6-type</text:span> neighbour-advertisement <text:span text:style-name="highlight_re5">-m</text:span> hl <text:span text:style-name="highlight_re5">--hl-eq</text:span> <text:span text:style-name="highlight_nu0">255</text:span> <text:span text:style-name="highlight_re5">-j</text:span> ACCEPT<text:line-break/><text:span text:style-name="highlight_re5">-A</text:span> INPUT <text:span text:style-name="highlight_re5">-p</text:span> icmpv6 <text:span text:style-name="highlight_re5">--icmpv6-type</text:span> neighbour-solicitation <text:span text:style-name="highlight_re5">-m</text:span> hl <text:span text:style-name="highlight_re5">--hl-eq</text:span> <text:span text:style-name="highlight_nu0">255</text:span> <text:span text:style-name="highlight_re5">-j</text:span> ACCEPT<text:line-break/><text:span text:style-name="highlight_co0"># On refuse les trop nombreux ping :</text:span><text:line-break/><text:span text:style-name="highlight_re5">-A</text:span> INPUT<text:s text:c="2"/><text:span text:style-name="highlight_re5">-p</text:span> icmpv6 <text:span text:style-name="highlight_re5">--icmpv6-type</text:span> echo-request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 <text:span text:style-name="highlight_re5">--limit-burst</text:span> <text:span text:style-name="highlight_nu0">1</text:span> <text:span text:style-name="highlight_re5">-j</text:span> ACCEPT<text:line-break/><text:span text:style-name="highlight_re5">-A</text:span> INPUT<text:s text:c="2"/><text:span text:style-name="highlight_re5">-p</text:span> icmpv6 <text:span text:style-name="highlight_re5">--icmpv6-type</text:span> echo-request <text:span text:style-name="highlight_re5">-j</text:span> DROP<text:line-break/><text:span text:style-name="highlight_co0"># On refuse tout le reste en entrée :</text:span><text:line-break/><text:span text:style-name="highlight_re5">-A</text:span> INPUT <text:span text:style-name="highlight_re5">-m</text:span> conntrack <text:span text:style-name="highlight_re5">--ctstate</text:span> INVALID <text:span text:style-name="highlight_re5">-j</text:span> DROP<text:line-break/><text:span text:style-name="highlight_re5">-A</text:span> INPUT <text:span text:style-name="highlight_re5">-j</text:span> REJECT<text:line-break/><text:span text:style-name="highlight_co0"># Accepter les connexions établies sur le LAN :</text:span><text:line-break/><text:span text:style-name="highlight_re5">-A</text:span> FORWARD <text:span text:style-name="highlight_re5">-d</text:span> 2a01:4f8:<text:span text:style-name="highlight_nu0">231</text:span>:aa6::<text:span text:style-name="highlight_sy0">/</text:span><text:span text:style-name="highlight_nu0">64</text:span> <text:span text:style-name="highlight_re5">-o</text:span> br2 <text:span text:style-name="highlight_re5">-m</text:span> conntrack <text:span text:style-name="highlight_re5">--ctstate</text:span> RELATED,ESTABLISHED <text:span text:style-name="highlight_re5">-j</text:span> ACCEPT<text:line-break/><text:span text:style-name="highlight_co0"># Accepter le trafic sortant depuis le LAN :</text:span><text:line-break/><text:span text:style-name="highlight_re5">-A</text:span> FORWARD <text:span text:style-name="highlight_re5">-s</text:span> 2a01:4f8:<text:span text:style-name="highlight_nu0">231</text:span>:aa6::<text:span text:style-name="highlight_sy0">/</text:span><text:span text:style-name="highlight_nu0">64</text:span> <text:span text:style-name="highlight_re5">-i</text:span> br2 <text:span text:style-name="highlight_re5">-j</text:span> ACCEPT<text:line-break/><text:span text:style-name="highlight_co0"># Accepter le trafic interne entre les VM :</text:span><text:line-break/><text:span text:style-name="highlight_re5">-A</text:span> FORWARD <text:span text:style-name="highlight_re5">-i</text:span> br2 <text:span text:style-name="highlight_re5">-o</text:span> br2 <text:span text:style-name="highlight_re5">-j</text:span> ACCEPT<text:line-break/><text:span text:style-name="highlight_co0"># Accepter les paquets redirigés vers des ports particuliers pour le Web vers le serveur web :</text:span><text:line-break/><text:span text:style-name="highlight_re5">-A</text:span> FORWARD <text:span text:style-name="highlight_re5">-d</text:span> 2a01:4f8:<text:span text:style-name="highlight_nu0">231</text:span>:aa6::<text:span text:style-name="highlight_nu0">5</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0</text:span>,<text:span text:style-name="highlight_nu0">443</text:span> <text:span text:style-name="highlight_re5">-j</text:span> ACCEPT<text:line-break/><text:span text:style-name="highlight_co0"># Accepter les paquets redirigés vers des ports particuliers pour le mail vers le serveur mail :</text:span><text:line-break/><text:span text:style-name="highlight_re5">-A</text:span> FORWARD <text:span text:style-name="highlight_re5">-d</text:span> 2a01:4f8:<text:span text:style-name="highlight_nu0">231</text:span>:aa6::<text:span text:style-name="highlight_nu0">7</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 <text:span text:style-name="highlight_re5">-j</text:span> ACCEPT<text:line-break/><text:span text:style-name="highlight_co0"># Accepter les paquets redirigés vers des ports particuliers pour Zabbix tcp 8484 vers le serveur monitoring :</text:span><text:line-break/><text:span text:style-name="highlight_re5">-A</text:span> FORWARD <text:span text:style-name="highlight_re5">-d</text:span> 2a01:4f8:<text:span text:style-name="highlight_nu0">231</text:span>:aa6::<text:span text:style-name="highlight_nu0">250</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484</text:span> <text:span text:style-name="highlight_re5">-j</text:span> ACCEPT<text:line-break/><text:span text:style-name="highlight_co0"># On bloque TOUT le trafic en provenance de Meta/Facebook/Instagram/Threads :</text:span><text:line-break/><text:span text:style-name="highlight_re5">-A</text:span> INPUT <text:span text:style-name="highlight_re5">-s</text:span> <text:span text:style-name="highlight_nu0">2620</text:span>:<text:span text:style-name="highlight_nu0">0</text:span>:1c00::<text:span text:style-name="highlight_sy0">/</text:span><text:span text:style-name="highlight_nu0">40</text:span> <text:span text:style-name="highlight_re5">-j</text:span> DROP<text:line-break/><text:span text:style-name="highlight_re5">-A</text:span> INPUT <text:span text:style-name="highlight_re5">-s</text:span> <text:span text:style-name="highlight_nu0">2620</text:span>:10d:c090::<text:span text:style-name="highlight_sy0">/</text:span><text:span text:style-name="highlight_nu0">44</text:span> <text:span text:style-name="highlight_re5">-j</text:span> DROP<text:line-break/><text:span text:style-name="highlight_re5">-A</text:span> INPUT <text:span text:style-name="highlight_re5">-s</text:span> 2a03:<text:span text:style-name="highlight_nu0">2880</text:span>::<text:span text:style-name="highlight_sy0">/</text:span><text:span text:style-name="highlight_nu0">32</text:span> <text:span text:style-name="highlight_re5">-j</text:span> DROP<text:line-break/><text:span text:style-name="highlight_re5">-A</text:span> INPUT <text:span text:style-name="highlight_re5">-s</text:span> 2a03:<text:span text:style-name="highlight_nu0">2887</text:span>:ff02::<text:span text:style-name="highlight_sy0">/</text:span><text:span text:style-name="highlight_nu0">47</text:span> <text:span text:style-name="highlight_re5">-j</text:span> DROP<text:line-break/><text:span text:style-name="highlight_re5">-A</text:span> INPUT <text:span text:style-name="highlight_re5">-s</text:span> 2a03:<text:span text:style-name="highlight_nu0">2887</text:span>:ff19::<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1b::<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1c::<text:span text:style-name="highlight_sy0">/</text:span><text:span text:style-name="highlight_nu0">46</text:span> <text:span text:style-name="highlight_re5">-j</text:span> DROP<text:line-break/><text:span text:style-name="highlight_re5">-A</text:span> INPUT <text:span text:style-name="highlight_re5">-s</text:span> 2a03:<text:span text:style-name="highlight_nu0">2887</text:span>:ff23::<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25::<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27::<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28::<text:span text:style-name="highlight_sy0">/</text:span><text:span text:style-name="highlight_nu0">46</text:span> <text:span text:style-name="highlight_re5">-j</text:span> DROP<text:line-break/><text:span text:style-name="highlight_re5">-A</text:span> INPUT <text:span text:style-name="highlight_re5">-s</text:span> 2a03:<text:span text:style-name="highlight_nu0">2887</text:span>:ff2f::<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30::<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35::<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37::<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38::<text:span text:style-name="highlight_sy0">/</text:span><text:span text:style-name="highlight_nu0">46</text:span> <text:span text:style-name="highlight_re5">-j</text:span> DROP<text:line-break/><text:span text:style-name="highlight_re5">-A</text:span> INPUT <text:span text:style-name="highlight_re5">-s</text:span> 2a03:<text:span text:style-name="highlight_nu0">2887</text:span>:ff3f::<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40::<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43::<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44::<text:span text:style-name="highlight_sy0">/</text:span><text:span text:style-name="highlight_nu0">47</text:span> <text:span text:style-name="highlight_re5">-j</text:span> DROP<text:line-break/><text:span text:style-name="highlight_re5">-A</text:span> INPUT <text:span text:style-name="highlight_re5">-s</text:span> 2a03:<text:span text:style-name="highlight_nu0">2887</text:span>:ff48::<text:span text:style-name="highlight_sy0">/</text:span><text:span text:style-name="highlight_nu0">46</text:span> <text:span text:style-name="highlight_re5">-j</text:span> DROP<text:line-break/><text:span text:style-name="highlight_re5">-A</text:span> INPUT <text:span text:style-name="highlight_re5">-s</text:span> 2a03:<text:span text:style-name="highlight_nu0">2887</text:span>:ff4d::<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4e::<text:span text:style-name="highlight_sy0">/</text:span><text:span text:style-name="highlight_nu0">47</text:span> <text:span text:style-name="highlight_re5">-j</text:span> DROP<text:line-break/><text:span text:style-name="highlight_re5">-A</text:span> INPUT <text:span text:style-name="highlight_re5">-s</text:span> 2a03:<text:span text:style-name="highlight_nu0">2887</text:span>:ff50::<text:span text:style-name="highlight_sy0">/</text:span><text:span text:style-name="highlight_nu0">47</text:span> <text:span text:style-name="highlight_re5">-j</text:span> DROP<text:line-break/><text:span text:style-name="highlight_re5">-A</text:span> INPUT <text:span text:style-name="highlight_re5">-s</text:span> 2a03:<text:span text:style-name="highlight_nu0">2887</text:span>:ff52::<text:span text:style-name="highlight_sy0">/</text:span><text:span text:style-name="highlight_nu0">48</text:span> <text:span text:style-name="highlight_re5">-j</text:span> DROP<text:line-break/><text:span text:style-name="highlight_re5">-A</text:span> INPUT <text:span text:style-name="highlight_re5">-s</text:span> 2a03:<text:span text:style-name="highlight_nu0">2887</text:span>:ff58::<text:span text:style-name="highlight_sy0">/</text:span><text:span text:style-name="highlight_nu0">47</text:span> <text:span text:style-name="highlight_re5">-j</text:span> DROP<text:line-break/><text:span text:style-name="highlight_re5">-A</text:span> INPUT <text:span text:style-name="highlight_re5">-s</text:span> 2c0f:ef78:<text:span text:style-name="highlight_nu0">3</text:span>::<text:span text:style-name="highlight_sy0">/</text:span><text:span text:style-name="highlight_nu0">48</text:span> <text:span text:style-name="highlight_re5">-j</text:span> DROP<text:line-break/><text:span text:style-name="highlight_re5">-A</text:span> INPUT <text:span text:style-name="highlight_re5">-s</text:span> 2c0f:ef78:<text:span text:style-name="highlight_nu0">5</text:span>::<text:span text:style-name="highlight_sy0">/</text:span><text:span text:style-name="highlight_nu0">48</text:span> <text:span text:style-name="highlight_re5">-j</text:span> DROP<text:line-break/><text:span text:style-name="highlight_re5">-A</text:span> INPUT <text:span text:style-name="highlight_re5">-s</text:span> 2c0f:ef78:<text:span text:style-name="highlight_nu0">6</text:span>::<text:span text:style-name="highlight_sy0">/</text:span><text:span text:style-name="highlight_nu0">48</text:span> <text:span text:style-name="highlight_re5">-j</text:span> DROP<text:line-break/><text:span text:style-name="highlight_re5">-A</text:span> INPUT <text:span text:style-name="highlight_re5">-s</text:span> 2c0f:ef78:<text:span text:style-name="highlight_nu0">9</text:span>::<text:span text:style-name="highlight_sy0">/</text:span><text:span text:style-name="highlight_nu0">48</text:span> <text:span text:style-name="highlight_re5">-j</text:span> DROP<text:line-break/><text:span text:style-name="highlight_re5">-A</text:span> INPUT <text:span text:style-name="highlight_re5">-s</text:span> 2c0f:ef78:d::<text:span text:style-name="highlight_sy0">/</text:span><text:span text:style-name="highlight_nu0">48</text:span> <text:span text:style-name="highlight_re5">-j</text:span> DROP<text:line-break/><text:span text:style-name="highlight_re5">-A</text:span> INPUT <text:span text:style-name="highlight_re5">-s</text:span> 2c0f:ef78:e::<text:span text:style-name="highlight_sy0">/</text:span><text:span text:style-name="highlight_nu0">47</text:span> <text:span text:style-name="highlight_re5">-j</text:span> DROP<text:line-break/><text:span text:style-name="highlight_re5">-A</text:span> INPUT <text:span text:style-name="highlight_re5">-s</text:span> 2c0f:ef78:<text:span text:style-name="highlight_nu0">11</text:span>::<text:span text:style-name="highlight_sy0">/</text:span><text:span text:style-name="highlight_nu0">48</text:span> <text:span text:style-name="highlight_re5">-j</text:span> DROP<text:line-break/><text:span text:style-name="highlight_re5">-A</text:span> INPUT <text:span text:style-name="highlight_re5">-s</text:span> 2c0f:ef78:<text:span text:style-name="highlight_nu0">12</text:span>::<text:span text:style-name="highlight_sy0">/</text:span><text:span text:style-name="highlight_nu0">48</text:span> <text:span text:style-name="highlight_re5">-j</text:span> DROP<text:line-break/><text:span text:style-name="highlight_co0"># Rejeter tout le reste :</text:span><text:line-break/><text:span text:style-name="highlight_re5">-A</text:span> FORWARD <text:span text:style-name="highlight_re5">-i</text:span> br2 <text:span text:style-name="highlight_re5">-j</text:span> REJECT<text:line-break/><text:span text:style-name="highlight_re5">-A</text:span> FORWARD <text:span text:style-name="highlight_re5">-o</text:span> br2 <text:span text:style-name="highlight_re5">-j</text:span> REJECT<text:line-break/>COMMIT</text:p>
          </table:table-cell>
        </table:table-row>
      </table:table>
      <text:h text:style-name="Heading_20_3" text:outline-level="3"><text:bookmark-start text:name="__RefHeading___paquets_installes_8"/><text:bookmark-start text:name="paquets_installes"/>Paquets installés<text:bookmark-end text:name="__RefHeading___paquets_installes_8"/><text:bookmark-end text:name="paquets_installes"/></text:h>
      <text:p text:style-name="Text_20_body">Pour virtualiser, il a fallu installer en particulier libvirt-daemon, qemu et zfsutils-linux ainsi que bridge-utils pour créer nos réseaux internes virtuels.
La liste des paquets :</text:p>
      <text:p text:style-name="Preformatted_20_Text"># dpkg -l | grep '^i' |awk '{ print $2 }' | sed '/^$/d'| sort<text:line-break/>acl<text:line-break/>acpid<text:line-break/>adduser<text:line-break/>adwaita-icon-theme<text:line-break/>amd64-microcode<text:line-break/>apt<text:line-break/>aptitude<text:line-break/>aptitude-common<text:line-break/>apt-utils<text:line-break/>at<text:line-break/>at-spi2-common<text:line-break/>base-files<text:line-break/>base-passwd<text:line-break/>bash<text:line-break/>bash-completion<text:line-break/>bind9-dnsutils<text:line-break/>bind9-host<text:line-break/>bind9-libs:amd64<text:line-break/>binutils<text:line-break/>binutils-common:amd64<text:line-break/>binutils-x86-64-linux-gnu<text:line-break/>bridge-utils<text:line-break/>bsdextrautils<text:line-break/>bsdutils<text:line-break/>btrfs-progs<text:line-break/>busybox<text:line-break/>bzip2<text:line-break/>ca-certificates<text:line-break/>console-setup<text:line-break/>console-setup-linux<text:line-break/>coreutils<text:line-break/>cpio<text:line-break/>cpp<text:line-break/>cpp-10<text:line-break/>cpp-12<text:line-break/>cron<text:line-break/>cron-daemon-common<text:line-break/>cryptsetup<text:line-break/>cryptsetup-bin<text:line-break/>cryptsetup-initramfs<text:line-break/>curl<text:line-break/>dash<text:line-break/>dbus<text:line-break/>dbus-bin<text:line-break/>dbus-daemon<text:line-break/>dbus-session-bus-common<text:line-break/>dbus-system-bus-common<text:line-break/>dbus-user-session<text:line-break/>dconf-gsettings-backend:amd64<text:line-break/>dconf-service<text:line-break/>debconf<text:line-break/>debconf-i18n<text:line-break/>debian-archive-keyring<text:line-break/>debianutils<text:line-break/>diffutils<text:line-break/>discover<text:line-break/>discover-data<text:line-break/>distro-info-data<text:line-break/>dkms<text:line-break/>dmeventd<text:line-break/>dmidecode<text:line-break/>dmsetup<text:line-break/>dnsmasq<text:line-break/>dnsmasq-base<text:line-break/>dnsutils<text:line-break/>dosfstools<text:line-break/>dpkg<text:line-break/>dpkg-dev<text:line-break/>e2fsprogs<text:line-break/>efibootmgr<text:line-break/>ethtool<text:line-break/>fail2ban<text:line-break/>fdisk<text:line-break/>file<text:line-break/>findutils<text:line-break/>firmware-bnx2x<text:line-break/>fontconfig<text:line-break/>fontconfig-config<text:line-break/>fonts-dejavu-core<text:line-break/>gcc<text:line-break/>gcc-10<text:line-break/>gcc-10-base:amd64<text:line-break/>gcc-11-base:amd64<text:line-break/>gcc-12<text:line-break/>gcc-12-base:amd64<text:line-break/>gcc-9-base:amd64<text:line-break/>gdisk<text:line-break/>gettext-base<text:line-break/>gpgv<text:line-break/>grep<text:line-break/>groff-base<text:line-break/>grub2-common<text:line-break/>grub-common<text:line-break/>grub-efi-amd64<text:line-break/>grub-efi-amd64-bin<text:line-break/>grub-pc-bin<text:line-break/>gtk-update-icon-cache<text:line-break/>gzip<text:line-break/>hicolor-icon-theme<text:line-break/>hostname<text:line-break/>htop<text:line-break/>iftop<text:line-break/>ifupdown<text:line-break/>inetutils-telnet<text:line-break/>init<text:line-break/>initramfs-tools<text:line-break/>initramfs-tools-core<text:line-break/>init-system-helpers<text:line-break/>intel-microcode<text:line-break/>iotop<text:line-break/>ipcalc-ng<text:line-break/>iproute2<text:line-break/>iptables<text:line-break/>iptables-persistent<text:line-break/>iputils-ping<text:line-break/>ipxe-qemu<text:line-break/>isc-dhcp-client<text:line-break/>isc-dhcp-common<text:line-break/>iso-codes<text:line-break/>iucode-tool<text:line-break/>kbd<text:line-break/>keyboard-configuration<text:line-break/>keyutils<text:line-break/>klibc-utils<text:line-break/>kmod<text:line-break/>laptop-detect<text:line-break/>less<text:line-break/>libacl1:amd64<text:line-break/>libaio1:amd64<text:line-break/>libapparmor1:amd64<text:line-break/>libapt-pkg6.0:amd64<text:line-break/>libargon2-1:amd64<text:line-break/>libasan6:amd64<text:line-break/>libasan8:amd64<text:line-break/>libasound2:amd64<text:line-break/>libasound2-data<text:line-break/>libasyncns0:amd64<text:line-break/>libatk1.0-0:amd64<text:line-break/>libatk-bridge2.0-0:amd64<text:line-break/>libatomic1:amd64<text:line-break/>libatspi2.0-0:amd64<text:line-break/>libattr1:amd64<text:line-break/>libaudit1:amd64<text:line-break/>libaudit-common<text:line-break/>libavahi-client3:amd64<text:line-break/>libavahi-common3:amd64<text:line-break/>libavahi-common-data:amd64<text:line-break/>libbinutils:amd64<text:line-break/>libblkid1:amd64<text:line-break/>libboost-iostreams1.74.0:amd64<text:line-break/>libbpf0:amd64<text:line-break/>libbpf1:amd64<text:line-break/>libbrlapi0.8:amd64<text:line-break/>libbrotli1:amd64<text:line-break/>libbsd0:amd64<text:line-break/>libbz2-1.0:amd64<text:line-break/>libc6:amd64<text:line-break/>libc6-dev:amd64<text:line-break/>libcacard0:amd64<text:line-break/>libcairo2:amd64<text:line-break/>libcairo-gobject2:amd64<text:line-break/>libcap2:amd64<text:line-break/>libcap2-bin<text:line-break/>libcap-ng0:amd64<text:line-break/>libcapstone4:amd64<text:line-break/>libc-bin<text:line-break/>libcbor0.8:amd64<text:line-break/>libcc1-0:amd64<text:line-break/>libc-dev-bin<text:line-break/>libc-l10n<text:line-break/>libcolord2:amd64<text:line-break/>libcom-err2:amd64<text:line-break/>libcrypt1:amd64<text:line-break/>libcrypt-dev:amd64<text:line-break/>libcryptsetup12:amd64<text:line-break/>libctf0:amd64<text:line-break/>libctf-nobfd0:amd64<text:line-break/>libcups2:amd64<text:line-break/>libcurl3-gnutls:amd64<text:line-break/>libcurl4:amd64<text:line-break/>libcwidget4:amd64<text:line-break/>libdatrie1:amd64<text:line-break/>libdaxctl1:amd64<text:line-break/>libdb5.3:amd64<text:line-break/>libdbus-1-3:amd64<text:line-break/>libdconf1:amd64<text:line-break/>libdebconfclient0:amd64<text:line-break/>libdecor-0-0:amd64<text:line-break/>libdeflate0:amd64<text:line-break/>libdevmapper1.02.1:amd64<text:line-break/>libdevmapper-event1.02.1:amd64<text:line-break/>libdiscover2<text:line-break/>libdns-export1110<text:line-break/>libdpkg-perl<text:line-break/>libdrm2:amd64<text:line-break/>libdrm-amdgpu1:amd64<text:line-break/>libdrm-common<text:line-break/>libdrm-intel1:amd64<text:line-break/>libdrm-nouveau2:amd64<text:line-break/>libdrm-radeon1:amd64<text:line-break/>libduktape207:amd64<text:line-break/>libdw1:amd64<text:line-break/>libedit2:amd64<text:line-break/>libefiboot1:amd64<text:line-break/>libefivar1:amd64<text:line-break/>libelf1:amd64<text:line-break/>libepoxy0:amd64<text:line-break/>libestr0:amd64<text:line-break/>libevent-core-2.1-7:amd64<text:line-break/>libexecs0:amd64<text:line-break/>libexpat1:amd64<text:line-break/>libext2fs2:amd64<text:line-break/>libfastjson4:amd64<text:line-break/>libfdisk1:amd64<text:line-break/>libfdt1:amd64<text:line-break/>libffi7:amd64<text:line-break/>libffi8:amd64<text:line-break/>libfido2-1:amd64<text:line-break/>libfile-find-rule-perl<text:line-break/>libflac12:amd64<text:line-break/>libfontconfig1:amd64<text:line-break/>libfreetype6:amd64<text:line-break/>libfribidi0:amd64<text:line-break/>libfstrm0:amd64<text:line-break/>libfuse2:amd64<text:line-break/>libfuse3-3:amd64<text:line-break/>libgbm1:amd64<text:line-break/>libgcc-10-dev:amd64<text:line-break/>libgcc-12-dev:amd64<text:line-break/>libgcc-s1:amd64<text:line-break/>libgcrypt20:amd64<text:line-break/>libgdbm6:amd64<text:line-break/>libgdbm-compat4:amd64<text:line-break/>libgdk-pixbuf-2.0-0:amd64<text:line-break/>libgdk-pixbuf2.0-common<text:line-break/>libgl1:amd64<text:line-break/>libgl1-mesa-dri:amd64<text:line-break/>libglapi-mesa:amd64<text:line-break/>libglib2.0-0:amd64<text:line-break/>libglvnd0:amd64<text:line-break/>libglx0:amd64<text:line-break/>libglx-mesa0:amd64<text:line-break/>libgmp10:amd64<text:line-break/>libgnutls30:amd64<text:line-break/>libgomp1:amd64<text:line-break/>libgpg-error0:amd64<text:line-break/>libgpm2:amd64<text:line-break/>libgprofng0:amd64<text:line-break/>libgraphite2-3:amd64<text:line-break/>libgssapi-krb5-2:amd64<text:line-break/>libgstreamer1.0-0:amd64<text:line-break/>libgstreamer-plugins-base1.0-0:amd64<text:line-break/>libgtk-3-0:amd64<text:line-break/>libgtk-3-common<text:line-break/>libharfbuzz0b:amd64<text:line-break/>libhogweed6:amd64<text:line-break/>libibverbs1:amd64<text:line-break/>libicu72:amd64<text:line-break/>libidn2-0:amd64<text:line-break/>libinih1:amd64<text:line-break/>libip4tc2:amd64<text:line-break/>libip6tc2:amd64<text:line-break/>libisc-export1105:amd64<text:line-break/>libisl23:amd64<text:line-break/>libitm1:amd64<text:line-break/>libjack-jackd2-0:amd64<text:line-break/>libjansson4:amd64<text:line-break/>libjbig0:amd64<text:line-break/>libjemalloc2:amd64<text:line-break/>libjpeg62-turbo:amd64<text:line-break/>libjson-c5:amd64<text:line-break/>libk5crypto3:amd64<text:line-break/>libkeyutils1:amd64<text:line-break/>libklibc:amd64<text:line-break/>libkmod2:amd64<text:line-break/>libkrb5-3:amd64<text:line-break/>libkrb5support0:amd64<text:line-break/>liblcms2-2:amd64<text:line-break/>libldap-2.5-0:amd64<text:line-break/>libldap-common<text:line-break/>liblerc4:amd64<text:line-break/>libllvm15:amd64<text:line-break/>liblmdb0:amd64<text:line-break/>liblocale-gettext-perl<text:line-break/>liblockfile-bin<text:line-break/>liblognorm5:amd64<text:line-break/>liblsan0:amd64<text:line-break/>liblvm2cmd2.03:amd64<text:line-break/>liblz4-1:amd64<text:line-break/>liblzma5:amd64<text:line-break/>liblzo2-2:amd64<text:line-break/>libmagic1:amd64<text:line-break/>libmagic-mgc<text:line-break/>libmaxminddb0:amd64<text:line-break/>libmd0:amd64<text:line-break/>libmnl0:amd64<text:line-break/>libmount1:amd64<text:line-break/>libmp3lame0:amd64<text:line-break/>libmpc3:amd64<text:line-break/>libmpfr6:amd64<text:line-break/>libmpg123-0:amd64<text:line-break/>libncurses6:amd64<text:line-break/>libncursesw6:amd64<text:line-break/>libndctl6:amd64<text:line-break/>libnetfilter-conntrack3:amd64<text:line-break/>libnettle8:amd64<text:line-break/>libnewt0.52:amd64<text:line-break/>libnfnetlink0:amd64<text:line-break/>libnfsidmap1:amd64<text:line-break/>libnftables1:amd64<text:line-break/>libnftnl11:amd64<text:line-break/>libnghttp2-14:amd64<text:line-break/>libnl-3-200:amd64<text:line-break/>libnl-genl-3-200:amd64<text:line-break/>libnl-route-3-200:amd64<text:line-break/>libnsl2:amd64<text:line-break/>libnsl-dev:amd64<text:line-break/>libnspr4:amd64<text:line-break/>libnss3:amd64<text:line-break/>libnss-systemd:amd64<text:line-break/>libnuma1:amd64<text:line-break/>libnumber-compare-perl<text:line-break/>libnvpair3linux<text:line-break/>libogg0:amd64<text:line-break/>libopus0:amd64<text:line-break/>liborc-0.4-0:amd64<text:line-break/>libp11-kit0:amd64<text:line-break/>libpam0g:amd64<text:line-break/>libpam-modules:amd64<text:line-break/>libpam-modules-bin<text:line-break/>libpam-runtime<text:line-break/>libpam-systemd:amd64<text:line-break/>libpango-1.0-0:amd64<text:line-break/>libpangocairo-1.0-0:amd64<text:line-break/>libpangoft2-1.0-0:amd64<text:line-break/>libparted2:amd64<text:line-break/>libpcap0.8:amd64<text:line-break/>libpci3:amd64<text:line-break/>libpciaccess0:amd64<text:line-break/>libpcre2-8-0:amd64<text:line-break/>libpcre3:amd64<text:line-break/>libpcsclite1:amd64<text:line-break/>libperl5.36:amd64<text:line-break/>libpipeline1:amd64<text:line-break/>libpixman-1-0:amd64<text:line-break/>libpmem1:amd64<text:line-break/>libpng16-16:amd64<text:line-break/>libpolkit-agent-1-0:amd64<text:line-break/>libpolkit-gobject-1-0:amd64<text:line-break/>libpopt0:amd64<text:line-break/>libproc2-0:amd64<text:line-break/>libprocps8:amd64<text:line-break/>libprotobuf-c1:amd64<text:line-break/>libpsl5:amd64<text:line-break/>libpulse0:amd64<text:line-break/>libpython3.11-minimal:amd64<text:line-break/>libpython3.11-stdlib:amd64<text:line-break/>libpython3-stdlib:amd64<text:line-break/>libquadmath0:amd64<text:line-break/>librdmacm1:amd64<text:line-break/>libreadline8:amd64<text:line-break/>librtmp1:amd64<text:line-break/>libsamplerate0:amd64<text:line-break/>libsasl2-2:amd64<text:line-break/>libsasl2-modules:amd64<text:line-break/>libsasl2-modules-db:amd64<text:line-break/>libsdl2-2.0-0:amd64<text:line-break/>libseccomp2:amd64<text:line-break/>libselinux1:amd64<text:line-break/>libsemanage2:amd64<text:line-break/>libsemanage-common<text:line-break/>libsensors5:amd64<text:line-break/>libsensors-config<text:line-break/>libsepol1:amd64<text:line-break/>libsepol2:amd64<text:line-break/>libsigc++-2.0-0v5:amd64<text:line-break/>libslang2:amd64<text:line-break/>libslirp0:amd64<text:line-break/>libsmartcols1:amd64<text:line-break/>libsndfile1:amd64<text:line-break/>libsndio7.0:amd64<text:line-break/>libsodium23:amd64<text:line-break/>libspice-server1:amd64<text:line-break/>libsqlite3-0:amd64<text:line-break/>libss2:amd64<text:line-break/>libssh2-1:amd64<text:line-break/>libssh-4:amd64<text:line-break/>libssl1.1:amd64<text:line-break/>libssl3:amd64<text:line-break/>libstdc++6:amd64<text:line-break/>libsystemd0:amd64<text:line-break/>libsystemd-shared:amd64<text:line-break/>libtasn1-6:amd64<text:line-break/>libtext-charwidth-perl:amd64<text:line-break/>libtext-glob-perl<text:line-break/>libtext-iconv-perl:amd64<text:line-break/>libtext-wrapi18n-perl<text:line-break/>libthai0:amd64<text:line-break/>libthai-data<text:line-break/>libtiff6:amd64<text:line-break/>libtinfo6:amd64<text:line-break/>libtirpc3:amd64<text:line-break/>libtirpc-common<text:line-break/>libtirpc-dev:amd64<text:line-break/>libtsan0:amd64<text:line-break/>libtsan2:amd64<text:line-break/>libubsan1:amd64<text:line-break/>libuchardet0:amd64<text:line-break/>libudev1:amd64<text:line-break/>libunistring2:amd64<text:line-break/>libunwind8:amd64<text:line-break/>liburcu8:amd64<text:line-break/>liburing2:amd64<text:line-break/>libusb-1.0-0:amd64<text:line-break/>libusbredirparser1:amd64<text:line-break/>libuuid1:amd64<text:line-break/>libuutil3linux<text:line-break/>libuv1:amd64<text:line-break/>libva2:amd64<text:line-break/>libva-drm2:amd64<text:line-break/>libvdeplug2:amd64<text:line-break/>libvirglrenderer1:amd64<text:line-break/>libvirt0:amd64<text:line-break/>libvirt-clients<text:line-break/>libvirt-daemon<text:line-break/>libvirt-daemon-config-network<text:line-break/>libvirt-daemon-config-nwfilter<text:line-break/>libvirt-daemon-driver-qemu<text:line-break/>libvirt-daemon-system<text:line-break/>libvirt-daemon-system-systemd<text:line-break/>libvorbis0a:amd64<text:line-break/>libvorbisenc2:amd64<text:line-break/>libvte-2.91-0:amd64<text:line-break/>libvte-2.91-common<text:line-break/>libvulkan1:amd64<text:line-break/>libwayland-client0:amd64<text:line-break/>libwayland-cursor0:amd64<text:line-break/>libwayland-egl1:amd64<text:line-break/>libwayland-server0:amd64<text:line-break/>libwebp7:amd64<text:line-break/>libwrap0:amd64<text:line-break/>libx11-6:amd64<text:line-break/>libx11-data<text:line-break/>libx11-xcb1:amd64<text:line-break/>libxapian30:amd64<text:line-break/>libxau6:amd64<text:line-break/>libxcb1:amd64<text:line-break/>libxcb-dri2-0:amd64<text:line-break/>libxcb-dri3-0:amd64<text:line-break/>libxcb-glx0:amd64<text:line-break/>libxcb-present0:amd64<text:line-break/>libxcb-randr0:amd64<text:line-break/>libxcb-render0:amd64<text:line-break/>libxcb-shm0:amd64<text:line-break/>libxcb-sync1:amd64<text:line-break/>libxcb-xfixes0:amd64<text:line-break/>libxcomposite1:amd64<text:line-break/>libxcursor1:amd64<text:line-break/>libxdamage1:amd64<text:line-break/>libxdmcp6:amd64<text:line-break/>libxext6:amd64<text:line-break/>libxfixes3:amd64<text:line-break/>libxi6:amd64<text:line-break/>libxinerama1:amd64<text:line-break/>libxkbcommon0:amd64<text:line-break/>libxml2:amd64<text:line-break/>libxrandr2:amd64<text:line-break/>libxrender1:amd64<text:line-break/>libxshmfence1:amd64<text:line-break/>libxss1:amd64<text:line-break/>libxtables12:amd64<text:line-break/>libxxf86vm1:amd64<text:line-break/>libxxhash0:amd64<text:line-break/>libyajl2:amd64<text:line-break/>libz3-4:amd64<text:line-break/>libzfs4linux<text:line-break/>libzpool5linux<text:line-break/>libzstd1:amd64<text:line-break/>linux-base<text:line-break/>linux-compiler-gcc-10-x86<text:line-break/>linux-compiler-gcc-12-x86<text:line-break/>linux-headers-5.10.0-15-amd64<text:line-break/>linux-headers-5.10.0-15-common<text:line-break/>linux-headers-5.10.0-16-amd64<text:line-break/>linux-headers-5.10.0-16-common<text:line-break/>linux-headers-5.10.0-17-amd64<text:line-break/>linux-headers-5.10.0-17-common<text:line-break/>linux-headers-5.10.0-18-amd64<text:line-break/>linux-headers-5.10.0-18-common<text:line-break/>linux-headers-5.10.0-19-amd64<text:line-break/>linux-headers-5.10.0-19-common<text:line-break/>linux-headers-5.10.0-25-amd64<text:line-break/>linux-headers-5.10.0-25-common<text:line-break/>linux-headers-6.1.0-12-amd64<text:line-break/>linux-headers-6.1.0-12-common<text:line-break/>linux-headers-amd64<text:line-break/>linux-image-5.10.0-25-amd64<text:line-break/>linux-image-6.1.0-12-amd64<text:line-break/>linux-image-amd64<text:line-break/>linux-kbuild-5.10<text:line-break/>linux-kbuild-6.1<text:line-break/>linux-libc-dev:amd64<text:line-break/>lm-sensors<text:line-break/>locales<text:line-break/>login<text:line-break/>logrotate<text:line-break/>logsave<text:line-break/>lsb-base<text:line-break/>lsb-release<text:line-break/>lsof<text:line-break/>lvm2<text:line-break/>mailcap<text:line-break/>make<text:line-break/>man-db<text:line-break/>manpages<text:line-break/>mawk<text:line-break/>mbuffer<text:line-break/>mdadm<text:line-break/>media-types<text:line-break/>mime-support<text:line-break/>mokutil<text:line-break/>mount<text:line-break/>mtr-tiny<text:line-break/>nano<text:line-break/>ncurses-base<text:line-break/>ncurses-bin<text:line-break/>ncurses-term<text:line-break/>netbase<text:line-break/>netcat-traditional<text:line-break/>netfilter-persistent<text:line-break/>net-tools<text:line-break/>nfs-common<text:line-break/>nfs-kernel-server<text:line-break/>nftables<text:line-break/>openssh-client<text:line-break/>openssh-server<text:line-break/>openssh-sftp-server<text:line-break/>openssl<text:line-break/>passwd<text:line-break/>patch<text:line-break/>pci.ids<text:line-break/>pciutils<text:line-break/>perl<text:line-break/>perl-base<text:line-break/>perl-modules-5.36<text:line-break/>pkexec<text:line-break/>policykit-1<text:line-break/>polkitd<text:line-break/>procps<text:line-break/>publicsuffix<text:line-break/>python3<text:line-break/>python3.11<text:line-break/>python3.11-minimal<text:line-break/>python3-apt<text:line-break/>python3-certifi<text:line-break/>python3-chardet<text:line-break/>python3-charset-normalizer<text:line-break/>python3-debian<text:line-break/>python3-debianbts<text:line-break/>python3-distutils<text:line-break/>python3-httplib2<text:line-break/>python3-idna<text:line-break/>python3-lib2to3<text:line-break/>python3-minimal<text:line-break/>python3-pkg-resources<text:line-break/>python3-pycurl<text:line-break/>python3-pyparsing<text:line-break/>python3-pysimplesoap<text:line-break/>python3-reportbug<text:line-break/>python3-requests<text:line-break/>python3-six<text:line-break/>python3-urllib3<text:line-break/>python-apt-common<text:line-break/>python-is-python3<text:line-break/>qemu-system-common<text:line-break/>qemu-system-data<text:line-break/>qemu-system-gui<text:line-break/>qemu-system-x86<text:line-break/>qemu-utils<text:line-break/>readline-common<text:line-break/>reportbug<text:line-break/>rpcbind<text:line-break/>rpcsvc-proto<text:line-break/>rsync<text:line-break/>rsyslog<text:line-break/>runit-helper<text:line-break/>seabios<text:line-break/>sed<text:line-break/>sensible-utils<text:line-break/>sgml-base<text:line-break/>shared-mime-info<text:line-break/>shim-helpers-amd64-signed<text:line-break/>shim-signed:amd64<text:line-break/>shim-signed-common<text:line-break/>shim-unsigned<text:line-break/>smartmontools<text:line-break/>spl-dkms<text:line-break/>sudo<text:line-break/>sysstat<text:line-break/>systemd<text:line-break/>systemd-container<text:line-break/>systemd-sysv<text:line-break/>systemd-timesyncd<text:line-break/>sysvinit-utils<text:line-break/>tar<text:line-break/>task-english<text:line-break/>tasksel<text:line-break/>tasksel-data<text:line-break/>task-ssh-server<text:line-break/>tcpdump<text:line-break/>traceroute<text:line-break/>tree<text:line-break/>tzdata<text:line-break/>ucf<text:line-break/>udev<text:line-break/>usrmerge<text:line-break/>util-linux<text:line-break/>util-linux-extra<text:line-break/>util-linux-locales<text:line-break/>vim<text:line-break/>vim-common<text:line-break/>vim-runtime<text:line-break/>vim-tiny<text:line-break/>wget<text:line-break/>whiptail<text:line-break/>x11-common<text:line-break/>xfsprogs<text:line-break/>xkb-data<text:line-break/>xml-core<text:line-break/>xxd<text:line-break/>xz-utils<text:line-break/>zabbix-agent2<text:line-break/>zfs-dkms<text:line-break/>zfsutils-linux<text:line-break/>zlib1g:amd64<text:line-break/>znapzend<text:line-break/>zstd</text:p>
      <text:h text:style-name="Heading_20_3" text:outline-level="3"><text:bookmark-start text:name="__RefHeading___stockage_zfs_9"/><text:bookmark-start text:name="stockage_zfs"/>Stockage ZFS<text:bookmark-end text:name="__RefHeading___stockage_zfs_9"/><text:bookmark-end text:name="stockage_zfs"/></text:h>
      <text:p text:style-name="Text_20_body">Un « pool » sur les 2 gros disques mécaniques a été créé en miroir (RAID1). Si vous vous demandez pourquoi nous n'avons pas créé de RAIDZ*, RAID5, RAID10, etc., vous pouvez jeter un coup d'oeil à <text:a xlink:type="simple" xlink:href="https://jrs-s.net/2015/02/06/zfs-you-should-use-mirror-vdevs-not-raidz/" text:style-name="Internet_20_link" text:visited-style-name="Visited_20_Internet_20_Link">ce très bon article</text:a>.</text:p>
      <text:p text:style-name="Text_20_body">Nous avons décidé d'offrir un maximum de 4 Go à l'ARC, le cache adaptatif de ZFS :</text:p>
      <table:table table:style-name="Table">
        <table:table-column table:style-name="odt_auto_style_table_column_3_1"/>
        <table:table-row>
          <table:table-cell office:value-type="string" table:style-name="tablecell">
            <text:p text:style-name="Preformatted_20_Text"><text:span text:style-name="highlight_kw3">echo</text:span> <text:span text:style-name="highlight_nu0">4294967296</text:span> <text:span text:style-name="highlight_sy0">&gt;&gt;</text:span> <text:span text:style-name="highlight_sy0">/</text:span>sys<text:span text:style-name="highlight_sy0">/</text:span>module<text:span text:style-name="highlight_sy0">/</text:span>zfs<text:span text:style-name="highlight_sy0">/</text:span>parameters<text:span text:style-name="highlight_sy0">/</text:span>zfs_arc_max</text:p>
          </table:table-cell>
        </table:table-row>
      </table:table>
      <table:table table:style-name="Table">
        <table:table-column table:style-name="odt_auto_style_table_column_4_1"/>
        <table:table-row>
          <table:table-cell office:value-type="string" table:style-name="tablecell">
            <text:p text:style-name="Preformatted_20_Text">root<text:span text:style-name="highlight_sy0">@</text:span>hypervisor-01 ~ <text:span text:style-name="highlight_co0"># cat /etc/modprobe.d/zfs.conf </text:span><text:line-break/>options zfs <text:span text:style-name="highlight_re2">zfs_arc_max</text:span>=<text:span text:style-name="highlight_nu0">4294967296</text:span></text:p>
          </table:table-cell>
        </table:table-row>
      </table:table>
      <text:p text:style-name="Text_20_body">Nous avons ensuite créé un « pool » avec les numéros de série des disques (qu'on trouve dans <text:span text:style-name="Source_20_Text">/dev/disk/by-id</text:span>), avons activé la compression LZ4 et avons créé un ensemble de partages ZFS pour stocker les disques durs virtuels des VM (le partage <text:span text:style-name="Source_20_Text">prod-01</text:span>), et sur d'autres partages les données de hébergé⋅e⋅s, etc. qu'on montera plus tard dans chaque VM en NFS :</text:p>
      <table:table table:style-name="Table">
        <table:table-column table:style-name="odt_auto_style_table_column_5_1"/>
        <table:table-row>
          <table:table-cell office:value-type="string" table:style-name="tablecell">
            <text:p text:style-name="Preformatted_20_Text"><text:span text:style-name="highlight_co0"># zpool status -v</text:span><text:line-break/><text:s text:c="2"/>pool: zdata<text:line-break/> state: ONLINE<text:line-break/><text:s text:c="2"/>scan: scrub repaired 0B <text:span text:style-name="highlight_kw1">in</text:span> 05:<text:span text:style-name="highlight_nu0">42</text:span>:<text:span text:style-name="highlight_nu0">22</text:span> with <text:span text:style-name="highlight_nu0">0</text:span> errors on Sun Aug <text:span text:style-name="highlight_nu0">14</text:span> 06:06:<text:span text:style-name="highlight_nu0">23</text:span> <text:span text:style-name="highlight_nu0">2022</text:span><text:line-break/>config:<text:line-break/> <text:line-break/><text:tab/>NAME<text:s text:c="34"/>STATE<text:s text:c="5"/>READ WRITE CKSUM<text:line-break/><text:tab/>zdata<text:s text:c="33"/>ONLINE<text:s text:c="7"/><text:span text:style-name="highlight_nu0">0</text:span><text:s text:c="5"/><text:span text:style-name="highlight_nu0">0</text:span><text:s text:c="5"/><text:span text:style-name="highlight_nu0">0</text:span><text:line-break/><text:tab/><text:s text:c="2"/>mirror-<text:span text:style-name="highlight_nu0">0</text:span><text:s text:c="28"/>ONLINE<text:s text:c="7"/><text:span text:style-name="highlight_nu0">0</text:span><text:s text:c="5"/><text:span text:style-name="highlight_nu0">0</text:span><text:s text:c="5"/><text:span text:style-name="highlight_nu0">0</text:span><text:line-break/><text:tab/><text:s text:c="4"/>ata-ST4000NM0245-1Z2107_ZC17DQEF<text:s text:c="2"/>ONLINE<text:s text:c="7"/><text:span text:style-name="highlight_nu0">0</text:span><text:s text:c="5"/><text:span text:style-name="highlight_nu0">0</text:span><text:s text:c="5"/><text:span text:style-name="highlight_nu0">0</text:span><text:line-break/><text:tab/><text:s text:c="4"/>ata-ST4000NM0245-1Z2107_ZC17EN25<text:s text:c="2"/>ONLINE<text:s text:c="7"/><text:span text:style-name="highlight_nu0">0</text:span><text:s text:c="5"/><text:span text:style-name="highlight_nu0">0</text:span><text:s text:c="5"/><text:span text:style-name="highlight_nu0">0</text:span><text:line-break/> <text:line-break/>errors: No known data errors</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co0"># zfs list</text:span><text:line-break/>NAME<text:s text:c="20"/>USED<text:s text:c="2"/>AVAIL<text:s text:c="5"/>REFER<text:s text:c="2"/>MOUNTPOINT<text:line-break/>zdata<text:s text:c="18"/>2.11T<text:s text:c="2"/>1.40T<text:s text:c="6"/>120K<text:s text:c="2"/><text:span text:style-name="highlight_sy0">/</text:span>zdata<text:line-break/>zdata<text:span text:style-name="highlight_sy0">/</text:span>audio_data<text:s text:c="7"/>57.9G<text:s text:c="2"/>1.40T<text:s text:c="5"/>45.4G<text:s text:c="2"/><text:span text:style-name="highlight_sy0">/</text:span>zdata<text:span text:style-name="highlight_sy0">/</text:span>audio_data<text:line-break/>zdata<text:span text:style-name="highlight_sy0">/</text:span>cloud_data<text:s text:c="8"/>587G<text:s text:c="2"/>1.40T<text:s text:c="6"/>489G<text:s text:c="2"/><text:span text:style-name="highlight_sy0">/</text:span>zdata<text:span text:style-name="highlight_sy0">/</text:span>cloud_data<text:line-break/>zdata<text:span text:style-name="highlight_sy0">/</text:span>cryptpad_data<text:s text:c="5"/>812M<text:s text:c="2"/>1.40T<text:s text:c="6"/>793M<text:s text:c="2"/><text:span text:style-name="highlight_sy0">/</text:span>zdata<text:span text:style-name="highlight_sy0">/</text:span>cryptpad_data<text:line-break/>zdata<text:span text:style-name="highlight_sy0">/</text:span>iso<text:s text:c="16"/>96K<text:s text:c="2"/>1.40T<text:s text:c="7"/>96K<text:s text:c="2"/><text:span text:style-name="highlight_sy0">/</text:span>zdata<text:span text:style-name="highlight_sy0">/</text:span>iso<text:line-break/>zdata<text:span text:style-name="highlight_sy0">/</text:span>mail_data<text:s text:c="9"/>736K<text:s text:c="2"/>1.40T<text:s text:c="6"/>480K<text:s text:c="2"/><text:span text:style-name="highlight_sy0">/</text:span>zdata<text:span text:style-name="highlight_sy0">/</text:span>mail_data<text:line-break/>zdata<text:span text:style-name="highlight_sy0">/</text:span>mobilizon_data<text:s text:c="4"/>473M<text:s text:c="2"/>1.40T<text:s text:c="6"/>471M<text:s text:c="2"/><text:span text:style-name="highlight_sy0">/</text:span>zdata<text:span text:style-name="highlight_sy0">/</text:span>mobilizon_data<text:line-break/>zdata<text:span text:style-name="highlight_sy0">/</text:span>mysql_data<text:s text:c="8"/>100M<text:s text:c="2"/>1.40T<text:s text:c="6"/>100M<text:s text:c="2"/><text:span text:style-name="highlight_sy0">/</text:span>zdata<text:span text:style-name="highlight_sy0">/</text:span>mysql_data<text:line-break/>zdata<text:span text:style-name="highlight_sy0">/</text:span>pleroma_data<text:s text:c="6"/>127M<text:s text:c="2"/>1.40T<text:s text:c="5"/>80.2M<text:s text:c="2"/><text:span text:style-name="highlight_sy0">/</text:span>zdata<text:span text:style-name="highlight_sy0">/</text:span>pleroma_data<text:line-break/>zdata<text:span text:style-name="highlight_sy0">/</text:span>postgresql_data<text:s text:c="3"/>465M<text:s text:c="2"/>1.40T<text:s text:c="6"/>465M<text:s text:c="2"/><text:span text:style-name="highlight_sy0">/</text:span>zdata<text:span text:style-name="highlight_sy0">/</text:span>postgresql_data<text:line-break/>zdata<text:span text:style-name="highlight_sy0">/</text:span>prod-01<text:s text:c="11"/>562G<text:s text:c="2"/>1.40T<text:s text:c="6"/>333G<text:s text:c="2"/><text:span text:style-name="highlight_sy0">/</text:span>zdata<text:span text:style-name="highlight_sy0">/</text:span>prod-01<text:line-break/>zdata<text:span text:style-name="highlight_sy0">/</text:span>video_data<text:s text:c="8"/>951G<text:s text:c="2"/>1.40T<text:s text:c="6"/>907G<text:s text:c="2"/><text:span text:style-name="highlight_sy0">/</text:span>zdata<text:span text:style-name="highlight_sy0">/</text:span>video_data</text:p>
          </table:table-cell>
        </table:table-row>
      </table:table>
      <text:p text:style-name="Text_20_body">Nous n'avions plus qu'à ajouter ces partages dans les exports NFS pour que nos VM puissent y accéder :</text:p>
      <text:p text:style-name="Preformatted_20_Text"># cat /etc/exports<text:line-break/>/zdata/cloud_data<text:s text:c="6"/>192.168.10.0/255.255.255.0(rw,async,no_subtree_check,no_root_squash) 10.10.10.0/255.255.255.252(rw,async,no_subtree_check,no_root_squash)<text:line-break/>/zdata/mail_data<text:s text:c="7"/>192.168.10.0/255.255.255.0(rw,async,no_subtree_check,no_root_squash) 10.10.10.0/255.255.255.252(rw,async,no_subtree_check,no_root_squash)<text:line-break/>/zdata/video_data<text:s text:c="6"/>192.168.10.0/255.255.255.0(rw,async,no_subtree_check,no_root_squash) 10.10.10.0/255.255.255.252(rw,async,no_subtree_check,no_root_squash)<text:line-break/>/zdata/audio_data<text:s text:c="6"/>192.168.10.0/255.255.255.0(rw,async,no_subtree_check,no_root_squash) 10.10.10.0/255.255.255.252(rw,async,no_subtree_check,no_root_squash)<text:line-break/>/zdata/pleroma_data<text:s text:c="4"/>192.168.10.0/255.255.255.0(rw,async,no_subtree_check,no_root_squash) 10.10.10.0/255.255.255.252(rw,async,no_subtree_check,no_root_squash)<text:line-break/>/zdata/cryptpad_data<text:s text:c="3"/>192.168.10.0/255.255.255.0(rw,async,no_subtree_check,no_root_squash) 10.10.10.0/255.255.255.252(rw,async,no_subtree_check,no_root_squash)<text:line-break/>/zdata/mobilizon_data<text:s text:c="2"/>192.168.10.0/255.255.255.0(rw,async,no_subtree_check,no_root_squash) 10.10.10.0/255.255.255.252(rw,async,no_subtree_check,no_root_squash)<text:line-break/>/zdata/mysql_data<text:s text:c="6"/>192.168.10.0/255.255.255.0(rw,async,no_subtree_check,no_root_squash) 10.10.10.0/255.255.255.252(rw,async,no_subtree_check,no_root_squash)<text:line-break/>/zdata/postgresql_data 192.168.10.0/255.255.255.0(rw,async,no_subtree_check,no_root_squash) 10.10.10.0/255.255.255.252(rw,async,no_subtree_check,no_root_squash)</text:p>
      <text:p text:style-name="Text_20_body">Il ne restait plus qu'à créer nos VM tranquillement avec <text:span text:style-name="Source_20_Text">virt-manager</text:span> sur notre réseau <text:span text:style-name="Source_20_Text">br2</text:span> et sur le stockage <text:span text:style-name="Source_20_Text">prod-01</text:span> pour héberger les disques durs de chaque système d'exploitation, en les démarrant depuis le stockage <text:span text:style-name="Source_20_Text">iso</text:span> contenant nos images ISO pour installer Debian.</text:p>
      <text:h text:style-name="Heading_20_3" text:outline-level="3"><text:bookmark-start text:name="__RefHeading___sauvegardes_10"/><text:bookmark-start text:name="sauvegardes"/>Sauvegardes<text:bookmark-end text:name="__RefHeading___sauvegardes_10"/><text:bookmark-end text:name="sauvegardes"/></text:h>
      <text:p text:style-name="Text_20_body">Toujours sauvegarder ! </text:p>
      <text:p text:style-name="Text_20_body">Concernant les bases de données MySQL et PostgreSQL, nous utilisons les outils natifs <text:span text:style-name="Source_20_Text">mysqldump</text:span> et <text:span text:style-name="Source_20_Text">pg_dump</text:span>, dont nous stockons les résultats sous forme compressée dans les partages ZFS respectifs (<text:span text:style-name="Source_20_Text">zdata/mysql_data</text:span> et <text:span text:style-name="Source_20_Text">zdata/postgresql_data</text:span>)</text:p>
      <text:p text:style-name="Text_20_body">Nous utilisons ZFS pour snapshoter et répliquer toutes les données stockées sur 3 sites géographiques différents, dans des pays différents.</text:p>
      <text:p text:style-name="Text_20_body">Nous utilisons <text:a xlink:type="simple" xlink:href="https://github.com/oetiker/znapzend" text:style-name="Internet_20_link" text:visited-style-name="Visited_20_Internet_20_Link">ZnapZend</text:a> pour les snapshots ZFS et leur réplication via SSH vers un deuxième serveur sous Debian chez Hetzner, dans leur datacenter de Helsinki en Finalande. </text:p>
      <text:p text:style-name="Text_20_body">Sur la machine de production hypervisor-01 à Falkenstein en Allemagne, nous avons une rétention glissante de snapshots ZFS :</text:p>
      <text:list text:style-name="List_20_1" text:continue-numbering="false">
        <text:list-item>
          <text:p text:style-name="List_20_1_Content_First"> horaire de 24 heures</text:p>
        </text:list-item>
        <text:list-item>
          <text:p text:style-name="List_20_1_Content_Last"> journalière d'une semaine</text:p>
        </text:list-item>
      </text:list>
      <text:p text:style-name="Text_20_body">Sur le serveur de backup backup-01 à Helsinki, nous avons une réplication avec une rétention glissante de snapshots ZFS :</text:p>
      <text:list text:style-name="List_20_1" text:continue-numbering="false">
        <text:list-item>
          <text:p text:style-name="List_20_1_Content_First"> horaire de 24 heures</text:p>
        </text:list-item>
        <text:list-item>
          <text:p text:style-name="List_20_1_Content"> journalière d'une semaine</text:p>
        </text:list-item>
        <text:list-item>
          <text:p text:style-name="List_20_1_Content_Last"> hebdomadaire sur deux mois</text:p>
        </text:list-item>
      </text:list>
      <text:p text:style-name="Text_20_body">Nous avons en sus mis en place une réplication des snapshots ZFS en France, dans le Tarn au domicile de l'administrateur, via SSH sur un autre pool ZFS en miroir.</text:p>
      <text:p text:style-name="Text_20_body">Les donnés sont donc techniquement répliquées 5 fois (6 disques sur 3 sites géographiques différents).</text:p>
      <text:p text:style-name="Text_20_body">Voici les commandes invoquées pour la mise en place des snapshots et de la réplication dans le sens production ⇒ backup avec <text:a xlink:type="simple" xlink:href="https://www.znapzend.org/" text:style-name="Internet_20_link" text:visited-style-name="Visited_20_Internet_20_Link">ZnapZend</text:a> :</text:p>
      <table:table table:style-name="Table">
        <table:table-column table:style-name="odt_auto_style_table_column_7_1"/>
        <table:table-row>
          <table:table-cell office:value-type="string" table:style-name="tablecell">
            <text:p text:style-name="Preformatted_20_Text"><text:span text:style-name="highlight_kw2">wget</text:span> https:<text:span text:style-name="highlight_sy0">//</text:span>github.com<text:span text:style-name="highlight_sy0">/</text:span>Gregy<text:span text:style-name="highlight_sy0">/</text:span>znapzend-debian<text:span text:style-name="highlight_sy0">/</text:span>releases<text:span text:style-name="highlight_sy0">/</text:span>download<text:span text:style-name="highlight_sy0">/</text:span>0.21.1<text:span text:style-name="highlight_sy0">/</text:span>znapzend_0.21.1-<text:span text:style-name="highlight_nu0">1</text:span>_amd64.deb<text:line-break/><text:span text:style-name="highlight_kw2">mv</text:span> znapzend_0.21.1-<text:span text:style-name="highlight_nu0">1</text:span>_amd64.deb <text:span text:style-name="highlight_sy0">/</text:span>tmp<text:span text:style-name="highlight_sy0">/</text:span><text:line-break/>apt <text:span text:style-name="highlight_kw2">install</text:span> <text:span text:style-name="highlight_sy0">/</text:span>tmp<text:span text:style-name="highlight_sy0">/</text:span>znapzend_0.21.1-<text:span text:style-name="highlight_nu0">1</text:span>_amd64.deb<text:line-break/>apt <text:span text:style-name="highlight_kw2">install</text:span> mbuffer</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1">for</text:span> f <text:span text:style-name="highlight_kw1">in</text:span> audio_data cloud_data cryptpad_data mail_data mobilizon_data mysql_data pleroma_data postgresql_data prod-01 video_data; <text:span text:style-name="highlight_kw1">do</text:span> \<text:line-break/><text:s text:c="4"/>znapzendzetup create <text:span text:style-name="highlight_re5">--recursive</text:span> <text:span text:style-name="highlight_re5">--mbuffer</text:span>=<text:span text:style-name="highlight_sy0">/</text:span>usr<text:span text:style-name="highlight_sy0">/</text:span>bin<text:span text:style-name="highlight_sy0">/</text:span>mbuffer <text:span text:style-name="highlight_re5">--mbuffersize</text:span>=1G \<text:line-break/><text:s text:c="4"/><text:span text:style-name="highlight_re5">--tsformat</text:span>=<text:span text:style-name="highlight_st_h">'%Y%m%d-%H%M%S'</text:span> <text:span text:style-name="highlight_re5">--send-delay</text:span>=<text:span text:style-name="highlight_nu0">28800</text:span> \<text:line-break/><text:s text:c="4"/>SRC <text:span text:style-name="highlight_st_h">'1d=&gt;1h,7d=&gt;1d'</text:span> zdata<text:span text:style-name="highlight_sy0">/</text:span><text:span text:style-name="highlight_co1">${f}</text:span> \<text:line-break/><text:s text:c="4"/>DST:a <text:span text:style-name="highlight_st_h">'1d=&gt;1h,7d=&gt;1d,2month=&gt;1w'</text:span> \<text:line-break/><text:s text:c="4"/>root<text:span text:style-name="highlight_sy0">@</text:span>backup-01:zdatabackup<text:span text:style-name="highlight_sy0">/</text:span><text:span text:style-name="highlight_co1">${f}</text:span>; <text:span text:style-name="highlight_kw1">done</text:span>;<text:line-break/> <text:line-break/><text:span text:style-name="highlight_sy0">***</text:span> backup plan: zdata<text:span text:style-name="highlight_sy0">/</text:span>audio_data <text:span text:style-name="highlight_sy0">***</text:span><text:line-break/><text:s text:c="11"/>dst_a = root<text:span text:style-name="highlight_sy0">@</text:span>backup-01:zdatabackup<text:span text:style-name="highlight_sy0">/</text:span>audio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audio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cloud_data <text:span text:style-name="highlight_sy0">***</text:span><text:line-break/><text:s text:c="11"/>dst_a = root<text:span text:style-name="highlight_sy0">@</text:span>backup-01:zdatabackup<text:span text:style-name="highlight_sy0">/</text:span>cloud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cloud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cryptpad_data <text:span text:style-name="highlight_sy0">***</text:span><text:line-break/><text:s text:c="11"/>dst_a = root<text:span text:style-name="highlight_sy0">@</text:span>backup-01:zdatabackup<text:span text:style-name="highlight_sy0">/</text:span>cryptpad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cryptpad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ail_data <text:span text:style-name="highlight_sy0">***</text:span><text:line-break/><text:s text:c="11"/>dst_a = root<text:span text:style-name="highlight_sy0">@</text:span>backup-01:zdatabackup<text:span text:style-name="highlight_sy0">/</text:span>mai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ai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obilizon_data <text:span text:style-name="highlight_sy0">***</text:span><text:line-break/><text:s text:c="11"/>dst_a = root<text:span text:style-name="highlight_sy0">@</text:span>backup-01:zdatabackup<text:span text:style-name="highlight_sy0">/</text:span>mobilizon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obilizon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ysql_data <text:span text:style-name="highlight_sy0">***</text:span><text:line-break/><text:s text:c="11"/>dst_a = root<text:span text:style-name="highlight_sy0">@</text:span>backup-01:zdatabackup<text:span text:style-name="highlight_sy0">/</text:span>mysq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ysq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leroma_data <text:span text:style-name="highlight_sy0">***</text:span><text:line-break/><text:s text:c="11"/>dst_a = root<text:span text:style-name="highlight_sy0">@</text:span>backup-01:zdatabackup<text:span text:style-name="highlight_sy0">/</text:span>pleroma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leroma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ostgresql_data <text:span text:style-name="highlight_sy0">***</text:span><text:line-break/><text:s text:c="11"/>dst_a = root<text:span text:style-name="highlight_sy0">@</text:span>backup-01:zdatabackup<text:span text:style-name="highlight_sy0">/</text:span>postgresq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ostgresq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rod-01 <text:span text:style-name="highlight_sy0">***</text:span><text:line-break/><text:s text:c="11"/>dst_a = root<text:span text:style-name="highlight_sy0">@</text:span>backup-01:zdatabackup<text:span text:style-name="highlight_sy0">/</text:span>prod-01<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rod-01<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video_data <text:span text:style-name="highlight_sy0">***</text:span><text:line-break/><text:s text:c="11"/>dst_a = root<text:span text:style-name="highlight_sy0">@</text:span>backup-01:zdatabackup<text:span text:style-name="highlight_sy0">/</text:span>video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video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25:49</meta:creation-date>
    <dc:creator>Generated</dc:creator>
    <dc:date>2026-06-21T08::25:49</dc:date>
    <dc:language>en-US</dc:language>
    <meta:editing-cycles>1</meta:editing-cycles>
    <meta:editing-duration>PT0S</meta:editing-duration>
    <dc:title>tech:hypervisor-01</dc:title>
  </office:meta>
</office:document-meta>
</file>