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roxy-01"/><text:bookmark-start text:name="__RefHeading___proxy-01_1"/><text:bookmark-start text:name="proxy-01"/>proxy-01<text:bookmark-end text:name="__RefHeading___proxy-01_1"/><text:bookmark-end text:name="proxy-01"/></text:h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list text:style-name="List_20_1" text:continue-numbering="false">
        <text:list-item>
          <text:p text:style-name="List_20_1_Content_First"> Reçoit les requêtes depuis internet</text:p>
        </text:list-item>
        <text:list-item>
          <text:p text:style-name="List_20_1_Content"> Redirige les requêtes vers les machines concernées via Nginx</text:p>
        </text:list-item>
        <text:list-item>
          <text:p text:style-name="List_20_1_Content"> Filtre les requêtes via un pare-feu iptables</text:p>
        </text:list-item>
        <text:list-item>
          <text:p text:style-name="List_20_1_Content_Last"> Bannit les tentatives d'attaques via Fail2Ban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3" text:outline-level="3"><text:bookmark-start text:name="__RefHeading___systeme_d_exploitation_4"/><text:bookmark-start text:name="systeme_d_exploitation"/>Système d'exploitation<text:bookmark-end text:name="__RefHeading___systeme_d_exploitation_4"/><text:bookmark-end text:name="systeme_d_exploitation"/></text:h>
      <text:p text:style-name="Text_20_body">Debian stable (Debian 10 « Buster » au moment de la rédaction de cette page)</text:p>
      <text:h text:style-name="Heading_20_3" text:outline-level="3"><text:bookmark-start text:name="__RefHeading___adressage_ip_5"/><text:bookmark-start text:name="adressage_ip"/>Adressage IP<text:bookmark-end text:name="__RefHeading___adressage_ip_5"/><text:bookmark-end text:name="adressage_ip"/></text:h>
      <text:p text:style-name="Preformatted_20_Text"># VM-LAN<text:line-break/>allow-hotplug enp7s0<text:line-break/>iface enp7s0 inet static<text:line-break/><text:tab/>address 192.168.10.2<text:line-break/><text:tab/>netmask 255.255.255.0<text:line-break/><text:tab/>gateway 192.168.10.1<text:line-break/><text:tab/>dns-nameservers 213.133.99.99 213.133.100.100 213.133.98.98</text:p>
      <text:h text:style-name="Heading_20_3" text:outline-level="3"><text:bookmark-start text:name="__RefHeading___configuration_nginx_6"/><text:bookmark-start text:name="configuration_nginx"/>Configuration Nginx<text:bookmark-end text:name="__RefHeading___configuration_nginx_6"/><text:bookmark-end text:name="configuration_nginx"/></text:h>
      <text:p text:style-name="Preformatted_20_Text"># Blocage des pays douteux :<text:line-break/>geoip_country /usr/share/GeoIP/GeoIP.dat;<text:line-break/>map $geoip_country_code $allow_country {<text:line-break/><text:tab/>default yes;<text:line-break/><text:tab/>PH no;<text:line-break/><text:tab/>MYS no;<text:line-break/><text:tab/>IN no;<text:line-break/><text:tab/>BY no;<text:line-break/><text:tab/>UA no;<text:line-break/><text:tab/>CN no;<text:line-break/><text:tab/>RU no;<text:line-break/><text:tab/>KR no;<text:line-break/><text:tab/>KP no;<text:line-break/>}</text:p>
      <text:p text:style-name="Preformatted_20_Text"># Configuration globale :<text:line-break/>server {<text:line-break/><text:s text:c="8"/># Frontaux Web HTTP :<text:line-break/><text:s text:c="8"/>server_name _;<text:line-break/><text:s text:c="8"/>listen 80;<text:line-break/><text:line-break/><text:s text:c="8"/>location / {<text:line-break/><text:s text:c="16"/>proxy_pass https://192.168.10.5/;<text:line-break/><text:tab/><text:tab/>proxy_http_version<text:s text:c="17"/>1.1;<text:line-break/><text:tab/><text:tab/>proxy_cache_bypass<text:s text:c="17"/>$http_upgrade;<text:line-break/><text:tab/><text:tab/>proxy_set_header Upgrade<text:s text:c="11"/>$http_upgrade;<text:line-break/><text:tab/><text:tab/>proxy_set_header Connection<text:s text:c="8"/>"upgrade";<text:line-break/><text:tab/><text:tab/>proxy_set_header Host<text:s text:c="14"/>$host;<text:line-break/><text:tab/><text:tab/>proxy_set_header X-Real-IP<text:s text:c="9"/>$remote_addr;<text:line-break/><text:tab/><text:tab/>proxy_set_header X-Forwarded-For<text:s text:c="3"/>$proxy_add_x_forwarded_for;<text:line-break/><text:tab/><text:tab/>proxy_set_header X-Forwarded-Proto $scheme;<text:line-break/><text:tab/><text:tab/>proxy_set_header X-Forwarded-Host<text:s text:c="2"/>$host;<text:line-break/><text:tab/><text:tab/>proxy_set_header X-Forwarded-Port<text:s text:c="2"/>$server_port;<text:line-break/><text:s text:c="8"/>}<text:line-break/><text:tab/><text:line-break/><text:tab/># Bloquer les pays douteux :<text:line-break/><text:tab/>if ($allow_country = no) {<text:line-break/><text:tab/><text:tab/>return 403;<text:line-break/><text:tab/>}<text:line-break/>}<text:line-break/>server {<text:line-break/><text:tab/># Frontal Web HTTPS Liberta Vidéo (Peertube) :<text:line-break/><text:tab/>server_name video.liberta.vip;<text:line-break/><text:tab/>listen 443 ssl http2;<text:line-break/><text:tab/>ssl_certificate /etc/letsencrypt/live/liberta.vip/fullchain.pem;<text:line-break/><text:tab/>ssl_certificate_key /etc/letsencrypt/live/liberta.vip/privkey.pem;<text:line-break/><text:tab/><text:line-break/><text:tab/>location / {<text:line-break/><text:tab/><text:tab/>proxy_pass https://192.168.10.8/;<text:line-break/><text:s text:c="16"/>proxy_http_version<text:s text:c="17"/>1.1;<text:line-break/><text:s text:c="16"/>proxy_cache_bypass<text:s text:c="17"/>$http_upgrade;<text:line-break/><text:s text:c="16"/>proxy_set_header Upgrade<text:s text:c="11"/>$http_upgrade;<text:line-break/><text:s text:c="16"/>proxy_set_header Connection<text:s text:c="8"/>"upgrade";<text:line-break/><text:s text:c="16"/>proxy_set_header Host<text:s text:c="14"/>$host;<text:line-break/><text:s text:c="16"/>proxy_set_header X-Real-IP<text:s text:c="9"/>$remote_addr;<text:line-break/><text:s text:c="16"/>proxy_set_header X-Forwarded-For<text:s text:c="3"/>$proxy_add_x_forwarded_for;<text:line-break/><text:s text:c="16"/>proxy_set_header X-Forwarded-Proto $scheme;<text:line-break/><text:s text:c="16"/>proxy_set_header X-Forwarded-Host<text:s text:c="2"/>$host;<text:line-break/><text:s text:c="16"/>proxy_set_header X-Forwarded-Port<text:s text:c="2"/>$server_port;<text:line-break/><text:s text:c="8"/>}<text:line-break/><text:tab/><text:line-break/><text:tab/># Bloquer les pays douteux :<text:line-break/><text:tab/>if ($allow_country = no) {<text:line-break/><text:s text:c="16"/>return 403;<text:line-break/><text:s text:c="8"/>}<text:line-break/>}<text:line-break/>server {<text:line-break/><text:tab/># Frontaux Web HTTPS Liberta :<text:line-break/><text:tab/>server_name liberta.vip *.liberta.vip;<text:line-break/><text:tab/>listen 443 ssl http2;<text:line-break/><text:tab/>ssl_certificate /etc/letsencrypt/live/liberta.vip/fullchain.pem;<text:line-break/><text:tab/>ssl_certificate_key /etc/letsencrypt/live/liberta.vip/privkey.pem;<text:line-break/><text:tab/><text:line-break/><text:tab/>location / {<text:line-break/><text:tab/><text:tab/>proxy_pass https://192.168.10.5/;<text:line-break/><text:s text:c="16"/>proxy_http_version<text:s text:c="17"/>1.1;<text:line-break/><text:s text:c="16"/>proxy_cache_bypass<text:s text:c="17"/>$http_upgrade;<text:line-break/><text:s text:c="16"/>proxy_set_header Upgrade<text:s text:c="11"/>$http_upgrade;<text:line-break/><text:s text:c="16"/>proxy_set_header Connection<text:s text:c="8"/>"upgrade";<text:line-break/><text:s text:c="16"/>proxy_set_header Host<text:s text:c="14"/>$host;<text:line-break/><text:s text:c="16"/>proxy_set_header X-Real-IP<text:s text:c="9"/>$remote_addr;<text:line-break/><text:s text:c="16"/>proxy_set_header X-Forwarded-For<text:s text:c="3"/>$proxy_add_x_forwarded_for;<text:line-break/><text:s text:c="16"/>proxy_set_header X-Forwarded-Proto $scheme;<text:line-break/><text:s text:c="16"/>proxy_set_header X-Forwarded-Host<text:s text:c="2"/>$host;<text:line-break/><text:s text:c="16"/>proxy_set_header X-Forwarded-Port<text:s text:c="2"/>$server_port;<text:line-break/><text:s text:c="8"/>}<text:line-break/><text:tab/><text:line-break/><text:tab/># Bloquer les pays douteux :<text:line-break/><text:tab/>if ($allow_country = no) {<text:line-break/><text:tab/><text:tab/>return 403;<text:line-break/><text:tab/>}<text:line-break/>}<text:line-break/>server {<text:line-break/><text:tab/># Frontaux Web SILICS :<text:line-break/><text:tab/>server_name silics.fr *.silics.fr;<text:line-break/><text:tab/>listen 443 ssl http2;<text:line-break/><text:tab/>ssl_certificate /etc/letsencrypt/live/silics.fr/fullchain.pem;<text:line-break/><text:tab/>ssl_certificate_key /etc/letsencrypt/live/silics.fr/privkey.pem;<text:line-break/><text:tab/><text:line-break/><text:tab/>location / {<text:line-break/><text:tab/><text:tab/>proxy_pass https://192.168.10.5/;<text:line-break/><text:s text:c="16"/>proxy_http_version<text:s text:c="17"/>1.1;<text:line-break/><text:s text:c="16"/>proxy_cache_bypass<text:s text:c="17"/>$http_upgrade;<text:line-break/><text:s text:c="16"/>proxy_set_header Upgrade<text:s text:c="11"/>$http_upgrade;<text:line-break/><text:s text:c="16"/>proxy_set_header Connection<text:s text:c="8"/>"upgrade";<text:line-break/><text:s text:c="16"/>proxy_set_header Host<text:s text:c="14"/>$host;<text:line-break/><text:s text:c="16"/>proxy_set_header X-Real-IP<text:s text:c="9"/>$remote_addr;<text:line-break/><text:s text:c="16"/>proxy_set_header X-Forwarded-For<text:s text:c="3"/>$proxy_add_x_forwarded_for;<text:line-break/><text:s text:c="16"/>proxy_set_header X-Forwarded-Proto $scheme;<text:line-break/><text:s text:c="16"/>proxy_set_header X-Forwarded-Host<text:s text:c="2"/>$host;<text:line-break/><text:s text:c="16"/>proxy_set_header X-Forwarded-Port<text:s text:c="2"/>$server_port;<text:line-break/><text:s text:c="8"/>}<text:line-break/>}<text:line-break/>server {<text:line-break/><text:s text:c="8"/># Frontaux Web TarnMarket :<text:line-break/><text:s text:c="8"/>server_name tarnmarket.fr *.tarnmarket.fr;<text:line-break/><text:s text:c="8"/>listen 443 ssl http2;<text:line-break/><text:s text:c="8"/>ssl_certificate /etc/letsencrypt/live/tarnmarket.fr/fullchain.pem;<text:line-break/><text:s text:c="8"/>ssl_certificate_key /etc/letsencrypt/live/tarnmarket.fr/privkey.pem;<text:line-break/><text:line-break/><text:s text:c="8"/>location / {<text:line-break/><text:s text:c="16"/>proxy_pass https://192.168.10.5/;<text:line-break/><text:s text:c="16"/>proxy_http_version<text:s text:c="17"/>1.1;<text:line-break/><text:s text:c="16"/>proxy_cache_bypass<text:s text:c="17"/>$http_upgrade;<text:line-break/><text:s text:c="16"/>proxy_set_header Upgrade<text:s text:c="11"/>$http_upgrade;<text:line-break/><text:s text:c="16"/>proxy_set_header Connection<text:s text:c="8"/>"upgrade";<text:line-break/><text:s text:c="16"/>proxy_set_header Host<text:s text:c="14"/>$host;<text:line-break/><text:s text:c="16"/>proxy_set_header X-Real-IP<text:s text:c="9"/>$remote_addr;<text:line-break/><text:s text:c="16"/>proxy_set_header X-Forwarded-For<text:s text:c="3"/>$proxy_add_x_forwarded_for;<text:line-break/><text:s text:c="16"/>proxy_set_header X-Forwarded-Proto $scheme;<text:line-break/><text:s text:c="16"/>proxy_set_header X-Forwarded-Host<text:s text:c="2"/>$host;<text:line-break/><text:s text:c="16"/>proxy_set_header X-Forwarded-Port<text:s text:c="2"/>$server_port;<text:line-break/><text:s text:c="8"/>}<text:line-break/>}<text:line-break/></text:p>
      <text:h text:style-name="Heading_20_3" text:outline-level="3"><text:bookmark-start text:name="__RefHeading___liste_des_paquets_7"/><text:bookmark-start text:name="liste_des_paquets"/>Liste des paquets<text:bookmark-end text:name="__RefHeading___liste_des_paquets_7"/><text:bookmark-end text:name="liste_des_paquets"/></text:h>
      <text:p text:style-name="Preformatted_20_Text">root@proxy-01 ~ # dpkg --get-selections | grep -v 'deinstall' | awk '{ print $1}'<text:line-break/>adduser<text:line-break/>apparmor<text:line-break/>apt<text:line-break/>apt-listchanges<text:line-break/>apt-utils<text:line-break/>aspell<text:line-break/>aspell-fr<text:line-break/>base-files<text:line-break/>base-passwd<text:line-break/>bash<text:line-break/>bash-completion<text:line-break/>bind9-host<text:line-break/>bsdmainutils<text:line-break/>bsdutils<text:line-break/>busybox<text:line-break/>bzip2<text:line-break/>ca-certificates<text:line-break/>certbot<text:line-break/>console-setup<text:line-break/>console-setup-linux<text:line-break/>coreutils<text:line-break/>cpio<text:line-break/>cron<text:line-break/>dash<text:line-break/>dbus<text:line-break/>debconf<text:line-break/>debconf-i18n<text:line-break/>debian-archive-keyring<text:line-break/>debian-faq<text:line-break/>debianutils<text:line-break/>dictionaries-common<text:line-break/>diffutils<text:line-break/>discover<text:line-break/>discover-data<text:line-break/>distro-info-data<text:line-break/>dmidecode<text:line-break/>dmsetup<text:line-break/>doc-debian<text:line-break/>dpkg<text:line-break/>e2fsprogs<text:line-break/>eject<text:line-break/>emacsen-common<text:line-break/>exuberant-ctags<text:line-break/>fail2ban<text:line-break/>fdisk<text:line-break/>file<text:line-break/>findutils<text:line-break/>firmware-linux-free<text:line-break/>fontconfig-config<text:line-break/>fonts-dejavu-core<text:line-break/>gcc-8-base:amd64<text:line-break/>gdbm-l10n<text:line-break/>geoip-bin<text:line-break/>geoip-database<text:line-break/>gettext-base<text:line-break/>gpgv<text:line-break/>grep<text:line-break/>groff-base<text:line-break/>grub-common<text:line-break/>grub-pc<text:line-break/>grub-pc-bin<text:line-break/>grub2-common<text:line-break/>gzip<text:line-break/>hdparm<text:line-break/>hostname<text:line-break/>htop<text:line-break/>ifrench-gut<text:line-break/>iftop<text:line-break/>ifupdown<text:line-break/>init<text:line-break/>init-system-helpers<text:line-break/>initramfs-tools<text:line-break/>initramfs-tools-core<text:line-break/>installation-report<text:line-break/>iotop<text:line-break/>iproute2<text:line-break/>iptables<text:line-break/>iputils-ping<text:line-break/>isc-dhcp-client<text:line-break/>isc-dhcp-common<text:line-break/>iso-codes<text:line-break/>ispell<text:line-break/>kbd<text:line-break/>keyboard-configuration<text:line-break/>klibc-utils<text:line-break/>kmod<text:line-break/>krb5-locales<text:line-break/>laptop-detect<text:line-break/>less<text:line-break/>libacl1:amd64<text:line-break/>libapparmor1:amd64<text:line-break/>libapt-inst2.0:amd64<text:line-break/>libapt-pkg5.0:amd64<text:line-break/>libargon2-1:amd64<text:line-break/>libaspell15:amd64<text:line-break/>libattr1:amd64<text:line-break/>libaudit-common<text:line-break/>libaudit1:amd64<text:line-break/>libbind9-161:amd64<text:line-break/>libblkid1:amd64<text:line-break/>libbsd0:amd64<text:line-break/>libbz2-1.0:amd64<text:line-break/>libc-bin<text:line-break/>libc-l10n<text:line-break/>libc6:amd64<text:line-break/>libcap-ng0:amd64<text:line-break/>libcap2:amd64<text:line-break/>libcap2-bin<text:line-break/>libcom-err2:amd64<text:line-break/>libcryptsetup12:amd64<text:line-break/>libcurl3-gnutls:amd64<text:line-break/>libdb5.3:amd64<text:line-break/>libdbus-1-3:amd64<text:line-break/>libdebconfclient0:amd64<text:line-break/>libdevmapper1.02.1:amd64<text:line-break/>libdiscover2<text:line-break/>libdns-export1104<text:line-break/>libdns1104:amd64<text:line-break/>libedit2:amd64<text:line-break/>libefiboot1:amd64<text:line-break/>libefivar1:amd64<text:line-break/>libelf1:amd64<text:line-break/>libestr0:amd64<text:line-break/>libexpat1:amd64<text:line-break/>libext2fs2:amd64<text:line-break/>libfastjson4:amd64<text:line-break/>libfdisk1:amd64<text:line-break/>libffi6:amd64<text:line-break/>libfontconfig1:amd64<text:line-break/>libfreetype6:amd64<text:line-break/>libfstrm0:amd64<text:line-break/>libfuse2:amd64<text:line-break/>libgcc1:amd64<text:line-break/>libgcrypt20:amd64<text:line-break/>libgd3:amd64<text:line-break/>libgdbm-compat4:amd64<text:line-break/>libgdbm6:amd64<text:line-break/>libgeoip1:amd64<text:line-break/>libgmp10:amd64<text:line-break/>libgnutls30:amd64<text:line-break/>libgpg-error0:amd64<text:line-break/>libgpm2:amd64<text:line-break/>libgssapi-krb5-2:amd64<text:line-break/>libhogweed4:amd64<text:line-break/>libicu63:amd64<text:line-break/>libidn11:amd64<text:line-break/>libidn2-0:amd64<text:line-break/>libip4tc0:amd64<text:line-break/>libip6tc0:amd64<text:line-break/>libiptc0:amd64<text:line-break/>libisc-export1100:amd64<text:line-break/>libisc1100:amd64<text:line-break/>libisccc161:amd64<text:line-break/>libisccfg163:amd64<text:line-break/>libjbig0:amd64<text:line-break/>libjpeg62-turbo:amd64<text:line-break/>libjson-c3:amd64<text:line-break/>libk5crypto3:amd64<text:line-break/>libkeyutils1:amd64<text:line-break/>libklibc:amd64<text:line-break/>libkmod2:amd64<text:line-break/>libkrb5-3:amd64<text:line-break/>libkrb5support0:amd64<text:line-break/>libldap-2.4-2:amd64<text:line-break/>libldap-common<text:line-break/>liblmdb0:amd64<text:line-break/>liblocale-gettext-perl<text:line-break/>liblockfile-bin<text:line-break/>liblognorm5:amd64<text:line-break/>liblwres161:amd64<text:line-break/>liblz4-1:amd64<text:line-break/>liblzma5:amd64<text:line-break/>libmagic-mgc<text:line-break/>libmagic1:amd64<text:line-break/>libmnl0:amd64<text:line-break/>libmount1:amd64<text:line-break/>libmpdec2:amd64<text:line-break/>libncurses6:amd64<text:line-break/>libncursesw6:amd64<text:line-break/>libnetfilter-conntrack3:amd64<text:line-break/>libnettle6:amd64<text:line-break/>libnewt0.52:amd64<text:line-break/>libnfnetlink0:amd64<text:line-break/>libnftnl11:amd64<text:line-break/>libnghttp2-14:amd64<text:line-break/>libnginx-mod-http-auth-pam<text:line-break/>libnginx-mod-http-dav-ext<text:line-break/>libnginx-mod-http-echo<text:line-break/>libnginx-mod-http-geoip<text:line-break/>libnginx-mod-http-image-filter<text:line-break/>libnginx-mod-http-subs-filter<text:line-break/>libnginx-mod-http-upstream-fair<text:line-break/>libnginx-mod-http-xslt-filter<text:line-break/>libnginx-mod-mail<text:line-break/>libnginx-mod-stream<text:line-break/>libnss-systemd:amd64<text:line-break/>libp11-kit0:amd64<text:line-break/>libpam-modules:amd64<text:line-break/>libpam-modules-bin<text:line-break/>libpam-runtime<text:line-break/>libpam-systemd:amd64<text:line-break/>libpam0g:amd64<text:line-break/>libpcap0.8:amd64<text:line-break/>libpci3:amd64<text:line-break/>libpcre2-8-0:amd64<text:line-break/>libpcre3:amd64<text:line-break/>libperl5.28:amd64<text:line-break/>libpipeline1:amd64<text:line-break/>libpng16-16:amd64<text:line-break/>libpopt0:amd64<text:line-break/>libprocps7:amd64<text:line-break/>libprotobuf-c1:amd64<text:line-break/>libpsl5:amd64<text:line-break/>libpython-stdlib:amd64<text:line-break/>libpython2-stdlib:amd64<text:line-break/>libpython2.7-minimal:amd64<text:line-break/>libpython2.7-stdlib:amd64<text:line-break/>libpython3-stdlib:amd64<text:line-break/>libpython3.7-minimal:amd64<text:line-break/>libpython3.7-stdlib:amd64<text:line-break/>libreadline7:amd64<text:line-break/>librtmp1:amd64<text:line-break/>libsasl2-2:amd64<text:line-break/>libsasl2-modules:amd64<text:line-break/>libsasl2-modules-db:amd64<text:line-break/>libseccomp2:amd64<text:line-break/>libselinux1:amd64<text:line-break/>libsemanage-common<text:line-break/>libsemanage1:amd64<text:line-break/>libsensors-config<text:line-break/>libsensors5:amd64<text:line-break/>libsepol1:amd64<text:line-break/>libslang2:amd64<text:line-break/>libsmartcols1:amd64<text:line-break/>libsqlite3-0:amd64<text:line-break/>libss2:amd64<text:line-break/>libssh2-1:amd64<text:line-break/>libssl1.1:amd64<text:line-break/>libstdc++6:amd64<text:line-break/>libsystemd0:amd64<text:line-break/>libtasn1-6:amd64<text:line-break/>libtext-charwidth-perl<text:line-break/>libtext-iconv-perl<text:line-break/>libtext-wrapi18n-perl<text:line-break/>libtiff5:amd64<text:line-break/>libtinfo6:amd64<text:line-break/>libuchardet0:amd64<text:line-break/>libudev1:amd64<text:line-break/>libunistring2:amd64<text:line-break/>libusb-0.1-4:amd64<text:line-break/>libusb-1.0-0:amd64<text:line-break/>libuuid1:amd64<text:line-break/>libwebp6:amd64<text:line-break/>libwrap0:amd64<text:line-break/>libx11-6:amd64<text:line-break/>libx11-data<text:line-break/>libxau6:amd64<text:line-break/>libxcb1:amd64<text:line-break/>libxdmcp6:amd64<text:line-break/>libxext6:amd64<text:line-break/>libxml2:amd64<text:line-break/>libxmuu1:amd64<text:line-break/>libxpm4:amd64<text:line-break/>libxslt1.1:amd64<text:line-break/>libxtables12:amd64<text:line-break/>libzstd1:amd64<text:line-break/>linux-base<text:line-break/>linux-image-4.19.0-13-amd64<text:line-break/>linux-image-4.19.0-14-amd64<text:line-break/>linux-image-amd64<text:line-break/>locales<text:line-break/>login<text:line-break/>logrotate<text:line-break/>lsb-base<text:line-break/>lsb-release<text:line-break/>lsof<text:line-break/>man-db<text:line-break/>manpages<text:line-break/>mawk<text:line-break/>mime-support<text:line-break/>mount<text:line-break/>nano<text:line-break/>ncurses-base<text:line-break/>ncurses-bin<text:line-break/>ncurses-term<text:line-break/>net-tools<text:line-break/>netbase<text:line-break/>netcat-traditional<text:line-break/>nginx<text:line-break/>nginx-common<text:line-break/>nginx-full<text:line-break/>openssh-client<text:line-break/>openssh-server<text:line-break/>openssh-sftp-server<text:line-break/>openssl<text:line-break/>os-prober<text:line-break/>passwd<text:line-break/>pciutils<text:line-break/>perl<text:line-break/>perl-base<text:line-break/>perl-modules-5.28<text:line-break/>powermgmt-base<text:line-break/>procps<text:line-break/>publicsuffix<text:line-break/>python<text:line-break/>python-apt-common<text:line-break/>python-minimal<text:line-break/>python-pyicu<text:line-break/>python2<text:line-break/>python2-minimal<text:line-break/>python2.7<text:line-break/>python2.7-minimal<text:line-break/>python3<text:line-break/>python3-acme<text:line-break/>python3-apt<text:line-break/>python3-asn1crypto<text:line-break/>python3-certbot<text:line-break/>python3-certifi<text:line-break/>python3-cffi-backend<text:line-break/>python3-chardet<text:line-break/>python3-configargparse<text:line-break/>python3-configobj<text:line-break/>python3-cryptography<text:line-break/>python3-debconf<text:line-break/>python3-debian<text:line-break/>python3-debianbts<text:line-break/>python3-distutils<text:line-break/>python3-future<text:line-break/>python3-httplib2<text:line-break/>python3-idna<text:line-break/>python3-josepy<text:line-break/>python3-lib2to3<text:line-break/>python3-minimal<text:line-break/>python3-mock<text:line-break/>python3-openssl<text:line-break/>python3-parsedatetime<text:line-break/>python3-pbr<text:line-break/>python3-pkg-resources<text:line-break/>python3-pycurl<text:line-break/>python3-pyinotify<text:line-break/>python3-pysimplesoap<text:line-break/>python3-reportbug<text:line-break/>python3-requests<text:line-break/>python3-requests-toolbelt<text:line-break/>python3-rfc3339<text:line-break/>python3-setuptools<text:line-break/>python3-six<text:line-break/>python3-systemd<text:line-break/>python3-tz<text:line-break/>python3-urllib3<text:line-break/>python3-zope.component<text:line-break/>python3-zope.event<text:line-break/>python3-zope.hookable<text:line-break/>python3-zope.interface<text:line-break/>python3.7<text:line-break/>python3.7-minimal<text:line-break/>readline-common<text:line-break/>reportbug<text:line-break/>rsync<text:line-break/>rsyslog<text:line-break/>sed<text:line-break/>sensible-utils<text:line-break/>sysstat<text:line-break/>systemd<text:line-break/>systemd-sysv<text:line-break/>sysvinit-utils<text:line-break/>tar<text:line-break/>task-french<text:line-break/>task-ssh-server<text:line-break/>tasksel<text:line-break/>tasksel-data<text:line-break/>tcpdump<text:line-break/>telnet<text:line-break/>traceroute<text:line-break/>tzdata<text:line-break/>ucf<text:line-break/>udev<text:line-break/>ufw<text:line-break/>usb.ids<text:line-break/>usbutils<text:line-break/>util-linux<text:line-break/>util-linux-locales<text:line-break/>vim<text:line-break/>vim-common<text:line-break/>vim-runtime<text:line-break/>vim-tiny<text:line-break/>wamerican<text:line-break/>wfrench<text:line-break/>wget<text:line-break/>whiptail<text:line-break/>whois<text:line-break/>xauth<text:line-break/>xkb-data<text:line-break/>xxd<text:line-break/>xz-utils<text:line-break/>zlib1g:amd6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6::08:28</meta:creation-date>
    <dc:creator>Generated</dc:creator>
    <dc:date>2026-08-03T06::08:28</dc:date>
    <dc:language>en-US</dc:language>
    <meta:editing-cycles>1</meta:editing-cycles>
    <meta:editing-duration>PT0S</meta:editing-duration>
    <dc:title>tech:proxy-01</dc:title>
  </office:meta>
</office:document-meta>
</file>