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sql-01"/><text:bookmark-start text:name="__RefHeading___sql-01_1"/><text:bookmark-start text:name="sql-01"/>sql-01<text:bookmark-end text:name="__RefHeading___sql-01_1"/><text:bookmark-end text:name="sql-01"/></text:h>
      <text:h text:style-name="Heading_20_2" text:outline-level="2"><text:bookmark-start text:name="__RefHeading___machine_virtuelle_2"/><text:bookmark-start text:name="machine_virtuelle"/>Machine virtuelle<text:bookmark-end text:name="__RefHeading___machine_virtuelle_2"/><text:bookmark-end text:name="machine_virtuelle"/></text:h>
      <text:list text:style-name="List_20_1" text:continue-numbering="false">
        <text:list-item>
          <text:p text:style-name="List_20_1_Content_First"> Partie matérielle (virtuelle) KVM/QEMU</text:p>
          <text:list text:style-name="List_20_1">
            <text:list-item>
              <text:p text:style-name="List_20_1_Content"> 4 cœurs virtuels</text:p>
            </text:list-item>
            <text:list-item>
              <text:p text:style-name="List_20_1_Content"> 16 Go de mémoire RAM</text:p>
            </text:list-item>
            <text:list-item>
              <text:p text:style-name="List_20_1_Content"> 1 disque virtuel de 500 Go</text:p>
            </text:list-item>
            <text:list-item>
              <text:p text:style-name="List_20_1_Content_Last"> Accès au 1 Gbit/s</text:p>
            </text:list-item>
          </text:list>
        </text:list-item>
      </text:list>
      <text:list text:style-name="List_20_1" text:continue-numbering="false">
        <text:list-item>
          <text:p text:style-name="List_20_1_Content_First"> Partie logicielle</text:p>
          <text:list text:style-name="List_20_1">
            <text:list-item>
              <text:p text:style-name="List_20_1_Content"> Système d'exploitation : <text:a xlink:type="simple" xlink:href="https://www.debian.org" text:style-name="Internet_20_link" text:visited-style-name="Visited_20_Internet_20_Link">Debian</text:a> stable</text:p>
            </text:list-item>
            <text:list-item>
              <text:p text:style-name="List_20_1_Content"> Technologies de virtualisation : KVM, QEMU, libvirt</text:p>
            </text:list-item>
            <text:list-item>
              <text:p text:style-name="List_20_1_Content"> Stockage des données : <text:a xlink:type="simple" xlink:href="https://zfsonlinux.org/" text:style-name="Internet_20_link" text:visited-style-name="Visited_20_Internet_20_Link">ZFS</text:a></text:p>
            </text:list-item>
            <text:list-item>
              <text:p text:style-name="List_20_1_Content"> 1 IPv4 : 192.168.10.6/32</text:p>
            </text:list-item>
            <text:list-item>
              <text:p text:style-name="List_20_1_Content_Last"> 1 IPv6 :  2a01:4f8:231:aa6::6/64</text:p>
            </text:list-item>
          </text:list>
        </text:list-item>
      </text:list>
      <text:h text:style-name="Heading_20_2" text:outline-level="2"><text:bookmark-start text:name="__RefHeading___topologie_3"/><text:bookmark-start text:name="topologie"/>Topologie<text:bookmark-end text:name="__RefHeading___topologie_3"/><text:bookmark-end text:name="topologie"/></text:h>
      <text:p text:style-name="Text_20_body">Cette VM héberge tous les services de gestion de bases de données de Liberta. </text:p>
      <text:p text:style-name="Text_20_body">Ce serveur héberge donc les services :</text:p>
      <text:list text:style-name="List_20_1" text:continue-numbering="false">
        <text:list-item>
          <text:p text:style-name="List_20_1_Content_First"> MariaDB</text:p>
        </text:list-item>
        <text:list-item>
          <text:p text:style-name="List_20_1_Content"> PostgreSQL</text:p>
        </text:list-item>
        <text:list-item>
          <text:p text:style-name="List_20_1_Content_Last"> Valkey</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systeme_d_exploitation_5"/><text:bookmark-start text:name="systeme_d_exploitation"/>Système d'exploitation<text:bookmark-end text:name="__RefHeading___systeme_d_exploitation_5"/><text:bookmark-end text:name="systeme_d_exploitation"/></text:h>
      <text:list text:style-name="List_20_1" text:continue-numbering="false">
        <text:list-item>
          <text:p text:style-name="LastListParagraph_List_20_1_Content_First"> Debian stable (Debian 12 « Bookworm »)</text:p>
        </text:list-item>
      </text:list>
      <text:h text:style-name="Heading_20_3" text:outline-level="3"><text:bookmark-start text:name="__RefHeading___adressage_ip_6"/><text:bookmark-start text:name="adressage_ip"/>Adressage IP<text:bookmark-end text:name="__RefHeading___adressage_ip_6"/><text:bookmark-end text:name="adressage_ip"/></text:h>
      <text:p text:style-name="Text_20_body">La route vers 10.10.10.0/24 via l'hyperviseur permet l'accès (par VPN) au réseau d'administration des VM.</text:p>
      <text:p text:style-name="Preformatted_20_Text"># cat /etc/network/interfaces<text:line-break/># This file describes the network interfaces available on your system<text:line-break/># and how to activate them. For more information, see interfaces(5).<text:line-break/><text:line-break/>source /etc/network/interfaces.d/*<text:line-break/><text:line-break/># The loopback network interface<text:line-break/>auto lo<text:line-break/>iface lo inet loopback<text:line-break/><text:line-break/># The primary network interface<text:line-break/>allow-hotplug enp1s0<text:line-break/>iface enp1s0 inet static<text:line-break/><text:tab/>address 192.168.10.6/24<text:line-break/><text:tab/>gateway 192.168.10.1<text:line-break/><text:tab/>dns-nameservers 213.133.99.99 213.133.100.100 213.133.98.98<text:line-break/><text:tab/>dns-search liberta.vip<text:line-break/><text:tab/>up ip route add 10.10.10.0/24 via 192.168.10.1 dev enp1s0<text:line-break/><text:line-break/>iface enp1s0 inet6 static<text:line-break/><text:tab/>address 2a01:4f8:231:aa6::6<text:line-break/><text:tab/>netmask 120<text:line-break/><text:tab/>gateway 2a01:4f8:231:aa6::1</text:p>
      <text:h text:style-name="Heading_20_3" text:outline-level="3"><text:bookmark-start text:name="__RefHeading___parametres_reseau_et_swap_dans_sysctl_7"/><text:bookmark-start text:name="parametres_reseau_et_swap_dans_sysctl"/>Paramètres réseau et swap dans sysctl<text:bookmark-end text:name="__RefHeading___parametres_reseau_et_swap_dans_sysctl_7"/><text:bookmark-end text:name="parametres_reseau_et_swap_dans_sysctl"/></text:h>
      <text:p text:style-name="Text_20_body">Dans <text:span text:style-name="Source_20_Text">/etc/sysctl.d/99-sysctl.conf</text:span> nous avons passé la « swappiness » à 0. La mémoire doit être donc complètement saturée avant de commencer à « swapper » sur le disque dur (pratique d'ailleurs sujet à débats dont nous avons conscience). Nous avons également activé le paramètre d'overcommit à 1 pour éviter que Redis ne se prenne les foudres du « Out of Memory Killer » de Linux:</text:p>
      <text:p text:style-name="Preformatted_20_Text">vm.swappiness=0<text:line-break/><text:line-break/># Disbale transparent hugepages<text:line-break/>vm.nr_hugepages = 0<text:line-break/>vm.nr_hugepages_mempolicy = 0<text:line-break/>vm.hugepages_treat_as_movable = 0<text:line-break/>vm.nr_overcommit_hugepages = 0<text:line-break/><text:line-break/># Redis recommendation:<text:line-break/>vm.overcommit_memory=1</text:p>
      <text:h text:style-name="Heading_20_3" text:outline-level="3"><text:bookmark-start text:name="__RefHeading___routage_et_filtrage_avec_iptables_8"/><text:bookmark-start text:name="routage_et_filtrage_avec_iptables"/>Routage et filtrage avec iptables<text:bookmark-end text:name="__RefHeading___routage_et_filtrage_avec_iptables_8"/><text:bookmark-end text:name="routage_et_filtrage_avec_iptables"/></text:h>
      <text:p text:style-name="Text_20_body">Le paquet <text:span text:style-name="Source_20_Text">iptables-persistent</text:span> doit avoir été installé pour conserver les modifications du pare-feu entre chaque redémarrage.</text:p>
      <text:p text:style-name="Text_20_body">Pour IPv4, nous n'avons besoin d'aucune règle, cette machine est uniquement accessible au réseau local.</text:p>
      <text:p text:style-name="Text_20_body">En revanche, nous disposons d'une IPv6 routable et exposée sur internet ! Nous devons donc avoir des règles de pare-feu actives. Dans <text:span text:style-name="Source_20_Text">/etc/iptables-persistent/rules.v6</text:span> :</text:p>
      <table:table table:style-name="Table">
        <table:table-column table:style-name="odt_auto_style_table_column_1_1"/>
        <table:table-row>
          <table:table-cell office:value-type="string" table:style-name="tablecell">
            <text:p text:style-name="Preformatted_20_Text"><text:span text:style-name="highlight_sy0">*</text:span>filter<text:line-break/><text:span text:style-name="highlight_re5">-A</text:span> INPUT <text:span text:style-name="highlight_re5">-m</text:span> conntrack <text:span text:style-name="highlight_re5">--ctstate</text:span> RELATED,ESTABLISHED<text:s text:c="2"/><text:span text:style-name="highlight_re5">-m</text:span> comment <text:span text:style-name="highlight_re5">--comment</text:span> <text:span text:style-name="highlight_st0">"Accepter le trafic basique : ICMP, boucle locale et connexions établies, en entrée"</text:span> <text:span text:style-name="highlight_re5">-j</text:span> ACCEPT<text:line-break/><text:span text:style-name="highlight_re5">-A</text:span> INPUT <text:span text:style-name="highlight_re5">-i</text:span> lo<text:s text:c="2"/><text:span text:style-name="highlight_re5">-m</text:span> comment <text:span text:style-name="highlight_re5">--comment</text:span> <text:span text:style-name="highlight_st0">"Accepter le trafic basique : ICMP, boucle locale et connexions établies, en entrée"</text:span> <text:span text:style-name="highlight_re5">-j</text:span> ACCEPT<text:line-break/><text:span text:style-name="highlight_re5">-A</text:span> INPUT <text:span text:style-name="highlight_sy0">!</text:span> <text:span text:style-name="highlight_re5">-i</text:span> lo <text:span text:style-name="highlight_re5">-d</text:span> ::<text:span text:style-name="highlight_nu0">1</text:span><text:span text:style-name="highlight_sy0">/</text:span><text:span text:style-name="highlight_nu0">128</text:span><text:s text:c="2"/><text:span text:style-name="highlight_re5">-m</text:span> comment <text:span text:style-name="highlight_re5">--comment</text:span> <text:span text:style-name="highlight_st0">"Accepter le trafic basique : ICMP, boucle locale et connexions établies, en entrée"</text:span> <text:span text:style-name="highlight_re5">-j</text:span> REJECT<text:line-break/><text:span text:style-name="highlight_re5">-A</text:span> INPUT <text:span text:style-name="highlight_re5">-s</text:span> 2a01:4f8:<text:span text:style-name="highlight_nu0">231</text:span>:aa6::<text:span text:style-name="highlight_sy0">/</text:span><text:span text:style-name="highlight_nu0">120</text:span>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dport</text:span> <text:span text:style-name="highlight_nu0">22</text:span> <text:span text:style-name="highlight_re5">-m</text:span> comment <text:span text:style-name="highlight_re5">--comment</text:span> <text:span text:style-name="highlight_st0">"Accepter le SSH depuis les autres VM"</text:span> <text:span text:style-name="highlight_re5">-j</text:span> ACCEPT<text:line-break/><text:span text:style-name="highlight_re5">-A</text:span> INPUT <text:span text:style-name="highlight_re5">-s</text:span> 2a01:4f8:<text:span text:style-name="highlight_nu0">231</text:span>:aa6::<text:span text:style-name="highlight_sy0">/</text:span><text:span text:style-name="highlight_nu0">120</text:span> <text:span text:style-name="highlight_re5">-p</text:span> tcp <text:span text:style-name="highlight_re5">-m</text:span> tcp <text:span text:style-name="highlight_re5">-m</text:span> multiport <text:span text:style-name="highlight_re5">--dports</text:span> <text:span text:style-name="highlight_nu0">10050</text:span> <text:span text:style-name="highlight_re5">-m</text:span> comment <text:span text:style-name="highlight_re5">--comment</text:span> <text:span text:style-name="highlight_st0">"Accepter les requêtes Zabbix passives (port 10050) depuis les VM"</text:span> <text:span text:style-name="highlight_re5">-j</text:span> ACCEPT<text:line-break/><text:span text:style-name="highlight_re5">-A</text:span> INPUT <text:span text:style-name="highlight_re5">-p</text:span> icmpv6 <text:span text:style-name="highlight_re5">--icmpv6-type</text:span> parameter-problem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echo-request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echo-reply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router-advertisement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router-solicitation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neighbour-advertisement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neighbour-solicitation <text:span text:style-name="highlight_re5">-m</text:span> hl <text:span text:style-name="highlight_re5">--hl-eq</text:span> <text:span text:style-name="highlight_nu0">255</text:span> <text:span text:style-name="highlight_re5">-m</text:span> comment <text:span text:style-name="highlight_re5">--comment</text:span> <text:span text:style-name="highlight_st0">"On accepte l'ICMPv6 indispensable au fonctionnement d'IPv6"</text:span> <text:span text:style-name="highlight_re5">-j</text:span> ACCEPT<text:line-break/><text:span text:style-name="highlight_re5">-A</text:span> INPUT <text:span text:style-name="highlight_re5">-p</text:span> icmpv6 <text:span text:style-name="highlight_re5">--icmpv6-type</text:span> echo-request <text:span text:style-name="highlight_re5">-m</text:span> conntrack <text:span text:style-name="highlight_re5">--ctstate</text:span> NEW <text:span text:style-name="highlight_re5">-m</text:span> limit <text:span text:style-name="highlight_re5">--limit</text:span> <text:span text:style-name="highlight_nu0">1</text:span><text:span text:style-name="highlight_sy0">/</text:span>s <text:span text:style-name="highlight_re5">--limit-burst</text:span> <text:span text:style-name="highlight_nu0">1</text:span> <text:span text:style-name="highlight_re5">-m</text:span> comment <text:span text:style-name="highlight_re5">--comment</text:span> <text:span text:style-name="highlight_st0">"On refuse les trop nombreux ping"</text:span> <text:span text:style-name="highlight_re5">-j</text:span> ACCEPT<text:line-break/><text:span text:style-name="highlight_re5">-A</text:span> INPUT <text:span text:style-name="highlight_re5">-s</text:span> 2a01:4f8:<text:span text:style-name="highlight_nu0">231</text:span>:aa6::<text:span text:style-name="highlight_sy0">/</text:span><text:span text:style-name="highlight_nu0">120</text:span> <text:span text:style-name="highlight_re5">-p</text:span> tcp <text:span text:style-name="highlight_re5">-m</text:span> tcp <text:span text:style-name="highlight_re5">--syn</text:span> <text:span text:style-name="highlight_re5">-m</text:span> conntrack <text:span text:style-name="highlight_re5">--ctstate</text:span> NEW <text:span text:style-name="highlight_re5">-m</text:span> multiport <text:span text:style-name="highlight_re5">--dports</text:span> <text:span text:style-name="highlight_nu0">5432</text:span>,<text:span text:style-name="highlight_nu0">3306</text:span>,<text:span text:style-name="highlight_nu0">6379</text:span> <text:span text:style-name="highlight_re5">-m</text:span> comment <text:span text:style-name="highlight_re5">--comment</text:span> <text:span text:style-name="highlight_st0">"Accepter les connexions mysql, postgresql et redis depuis les autres VM"</text:span> <text:span text:style-name="highlight_re5">-j</text:span> ACCEPT<text:line-break/><text:span text:style-name="highlight_re5">-A</text:span> INPUT <text:span text:style-name="highlight_re5">-p</text:span> icmpv6 <text:span text:style-name="highlight_re5">--icmpv6-type</text:span> echo-request <text:span text:style-name="highlight_re5">-m</text:span> comment <text:span text:style-name="highlight_re5">--comment</text:span> <text:span text:style-name="highlight_st0">"On refuse les trop nombreux ping"</text:span> <text:span text:style-name="highlight_re5">-j</text:span> DROP<text:line-break/><text:span text:style-name="highlight_re5">-A</text:span> INPUT <text:span text:style-name="highlight_re5">-m</text:span> conntrack <text:span text:style-name="highlight_re5">--ctstate</text:span> INVALID <text:span text:style-name="highlight_re5">-m</text:span> comment <text:span text:style-name="highlight_re5">--comment</text:span> <text:span text:style-name="highlight_st0">"On refuse tout le reste en entrée"</text:span> <text:span text:style-name="highlight_re5">-j</text:span> DROP<text:line-break/><text:span text:style-name="highlight_re5">-A</text:span> INPUT <text:span text:style-name="highlight_re5">-m</text:span> comment <text:span text:style-name="highlight_re5">--comment</text:span> <text:span text:style-name="highlight_st0">"On refuse tout le reste en entrée"</text:span> <text:span text:style-name="highlight_re5">-j</text:span> REJECT<text:line-break/>COMMIT</text:p>
          </table:table-cell>
        </table:table-row>
      </table:table>
      <text:h text:style-name="Heading_20_3" text:outline-level="3"><text:bookmark-start text:name="__RefHeading___paquets_installes_9"/><text:bookmark-start text:name="paquets_installes"/>Paquets installés<text:bookmark-end text:name="__RefHeading___paquets_installes_9"/><text:bookmark-end text:name="paquets_installes"/></text:h>
      <text:p text:style-name="Text_20_body">Nous utilisons le dépôts <text:span text:style-name="Source_20_Text">pgdg</text:span> pour diposer des paquets officielsde PostgreSQL, dans <text:span text:style-name="Source_20_Text">/etc/apt/sources.list.d/pgdg.list</text:span> :</text:p>
      <text:p text:style-name="Preformatted_20_Text">deb http://apt.postgresql.org/pub/repos/apt bookworm-pgdg main</text:p>
      <text:p text:style-name="Text_20_body">La liste des paquets :</text:p>
      <text:p text:style-name="Preformatted_20_Text"># dpkg -l | grep '^i' |awk '{ print $2 }' | sed '/^$/d'| sort<text:line-break/>adduser<text:line-break/>apparmor<text:line-break/>apt<text:line-break/>apt-listchanges<text:line-break/>apt-utils<text:line-break/>aspell<text:line-break/>aspell-fr<text:line-break/>base-files<text:line-break/>base-passwd<text:line-break/>bash<text:line-break/>bash-completion<text:line-break/>bind9-host<text:line-break/>bind9-libs:amd64<text:line-break/>bsdextrautils<text:line-break/>bsdutils<text:line-break/>busybox<text:line-break/>bzip2<text:line-break/>ca-certificates<text:line-break/>console-setup<text:line-break/>console-setup-linux<text:line-break/>coreutils<text:line-break/>cpio<text:line-break/>cron<text:line-break/>cron-daemon-common<text:line-break/>curl<text:line-break/>dash<text:line-break/>dbus<text:line-break/>dbus-bin<text:line-break/>dbus-daemon<text:line-break/>dbus-session-bus-common<text:line-break/>dbus-system-bus-common<text:line-break/>dbus-user-session<text:line-break/>debconf<text:line-break/>debconf-i18n<text:line-break/>debian-archive-keyring<text:line-break/>debian-faq<text:line-break/>debianutils<text:line-break/>dictionaries-common<text:line-break/>diffutils<text:line-break/>dirmngr<text:line-break/>discover<text:line-break/>discover-data<text:line-break/>distro-info-data<text:line-break/>dmidecode<text:line-break/>dmsetup<text:line-break/>doc-debian<text:line-break/>dpkg<text:line-break/>e2fsprogs<text:line-break/>eject<text:line-break/>emacsen-common<text:line-break/>ethtool<text:line-break/>exuberant-ctags<text:line-break/>fail2ban<text:line-break/>fdisk<text:line-break/>file<text:line-break/>findutils<text:line-break/>firmware-linux-free<text:line-break/>fontconfig-config<text:line-break/>fonts-dejavu-core<text:line-break/>galera-4<text:line-break/>gawk<text:line-break/>gcc-10-base:amd64<text:line-break/>gcc-12-base:amd64<text:line-break/>gcc-8-base:amd64<text:line-break/>gdal-data<text:line-break/>gdal-plugins<text:line-break/>gdbm-l10n<text:line-break/>gettext-base<text:line-break/>gnupg<text:line-break/>gnupg-l10n<text:line-break/>gnupg-utils<text:line-break/>gpg<text:line-break/>gpg-agent<text:line-break/>gpgconf<text:line-break/>gpgsm<text:line-break/>gpgv<text:line-break/>gpg-wks-client<text:line-break/>gpg-wks-server<text:line-break/>grep<text:line-break/>groff-base<text:line-break/>grub2-common<text:line-break/>grub-common<text:line-break/>grub-pc<text:line-break/>grub-pc-bin<text:line-break/>guile-3.0-libs:amd64<text:line-break/>gzip<text:line-break/>hdparm<text:line-break/>hostname<text:line-break/>htop<text:line-break/>ifrench-gut<text:line-break/>iftop<text:line-break/>ifupdown<text:line-break/>inetutils-telnet<text:line-break/>init<text:line-break/>initramfs-tools<text:line-break/>initramfs-tools-core<text:line-break/>init-system-helpers<text:line-break/>installation-report<text:line-break/>iotop<text:line-break/>iproute2<text:line-break/>iptables<text:line-break/>iptables-persistent<text:line-break/>iputils-ping<text:line-break/>isc-dhcp-client<text:line-break/>isc-dhcp-common<text:line-break/>iso-codes<text:line-break/>ispell<text:line-break/>kbd<text:line-break/>keyboard-configuration<text:line-break/>keyutils<text:line-break/>klibc-utils<text:line-break/>kmod<text:line-break/>krb5-locales<text:line-break/>laptop-detect<text:line-break/>less<text:line-break/>libacl1:amd64<text:line-break/>libaec0:amd64<text:line-break/>libaom3:amd64<text:line-break/>libapparmor1:amd64<text:line-break/>libapt-inst2.0:amd64<text:line-break/>libapt-pkg5.0:amd64<text:line-break/>libapt-pkg6.0:amd64<text:line-break/>libargon2-1:amd64<text:line-break/>libarmadillo11<text:line-break/>libarpack2:amd64<text:line-break/>libaspell15:amd64<text:line-break/>libassuan0:amd64<text:line-break/>libatomic1:amd64<text:line-break/>libattr1:amd64<text:line-break/>libaudit1:amd64<text:line-break/>libaudit-common<text:line-break/>libblas3:amd64<text:line-break/>libblkid1:amd64<text:line-break/>libblosc1:amd64<text:line-break/>libbpf1:amd64<text:line-break/>libbrotli1:amd64<text:line-break/>libbsd0:amd64<text:line-break/>libbz2-1.0:amd64<text:line-break/>libc6:amd64<text:line-break/>libcap2:amd64<text:line-break/>libcap2-bin<text:line-break/>libcap-ng0:amd64<text:line-break/>libc-bin<text:line-break/>libcbor0.8:amd64<text:line-break/>libcfitsio10:amd64<text:line-break/>libcgi-fast-perl<text:line-break/>libcgi-pm-perl<text:line-break/>libc-l10n<text:line-break/>libclone-perl:amd64<text:line-break/>libcom-err2:amd64<text:line-break/>libcommon-sense-perl:amd64<text:line-break/>libconfig-inifiles-perl<text:line-break/>libcrypt1:amd64<text:line-break/>libcryptsetup12:amd64<text:line-break/>libcurl3-gnutls:amd64<text:line-break/>libcurl4:amd64<text:line-break/>libdav1d6:amd64<text:line-break/>libdaxctl1:amd64<text:line-break/>libdb5.3:amd64<text:line-break/>libdbd-mysql-perl:amd64<text:line-break/>libdbd-pg-perl<text:line-break/>libdbi-perl:amd64<text:line-break/>libdbus-1-3:amd64<text:line-break/>libde265-0:amd64<text:line-break/>libdebconfclient0:amd64<text:line-break/>libdeflate0:amd64<text:line-break/>libdevmapper1.02.1:amd64<text:line-break/>libdiscover2<text:line-break/>libdns-export1104<text:line-break/>libedit2:amd64<text:line-break/>libefiboot1:amd64<text:line-break/>libefivar1:amd64<text:line-break/>libelf1:amd64<text:line-break/>libencode-locale-perl<text:line-break/>libestr0:amd64<text:line-break/>libevent-core-2.1-7:amd64<text:line-break/>libexpat1:amd64<text:line-break/>libext2fs2:amd64<text:line-break/>libfastjson4:amd64<text:line-break/>libfcgi0ldbl:amd64<text:line-break/>libfcgi-bin<text:line-break/>libfcgi-perl<text:line-break/>libfdisk1:amd64<text:line-break/>libffi6:amd64<text:line-break/>libffi8:amd64<text:line-break/>libfido2-1:amd64<text:line-break/>libfile-find-rule-perl<text:line-break/>libfontconfig1:amd64<text:line-break/>libfreetype6:amd64<text:line-break/>libfreexl1:amd64<text:line-break/>libfstrm0:amd64<text:line-break/>libfuse2:amd64<text:line-break/>libfyba0:amd64<text:line-break/>libgc1:amd64<text:line-break/>libgcc1:amd64<text:line-break/>libgcc-s1:amd64<text:line-break/>libgcrypt20:amd64<text:line-break/>libgdal32<text:line-break/>libgdbm6:amd64<text:line-break/>libgdbm-compat4:amd64<text:line-break/>libgeos3.11.1:amd64<text:line-break/>libgeos-c1v5:amd64<text:line-break/>libgeotiff5:amd64<text:line-break/>libgfortran5:amd64<text:line-break/>libgif7:amd64<text:line-break/>libglib2.0-0:amd64<text:line-break/>libglib2.0-data<text:line-break/>libgmp10:amd64<text:line-break/>libgnutls30:amd64<text:line-break/>libgpg-error0:amd64<text:line-break/>libgpm2:amd64<text:line-break/>libgssapi-krb5-2:amd64<text:line-break/>libhdf4-0-alt<text:line-break/>libhdf5-103-1:amd64<text:line-break/>libhdf5-hl-100:amd64<text:line-break/>libheif1:amd64<text:line-break/>libhogweed4:amd64<text:line-break/>libhogweed6:amd64<text:line-break/>libhtml-parser-perl:amd64<text:line-break/>libhtml-tagset-perl<text:line-break/>libhtml-template-perl<text:line-break/>libhttp-date-perl<text:line-break/>libhttp-message-perl<text:line-break/>libicu72:amd64<text:line-break/>libidn11:amd64<text:line-break/>libidn2-0:amd64<text:line-break/>libio-html-perl<text:line-break/>libio-pty-perl<text:line-break/>libip4tc0:amd64<text:line-break/>libip4tc2:amd64<text:line-break/>libip6tc0:amd64<text:line-break/>libip6tc2:amd64<text:line-break/>libipc-run-perl<text:line-break/>libiptc0:amd64<text:line-break/>libisc-export1100:amd64<text:line-break/>libjbig0:amd64<text:line-break/>libjemalloc2:amd64<text:line-break/>libjpeg62-turbo:amd64<text:line-break/>libjson-c3:amd64<text:line-break/>libjson-c5:amd64<text:line-break/>libjson-perl<text:line-break/>libjson-xs-perl<text:line-break/>libk5crypto3:amd64<text:line-break/>libkeyutils1:amd64<text:line-break/>libklibc:amd64<text:line-break/>libkmlbase1:amd64<text:line-break/>libkmldom1:amd64<text:line-break/>libkmlengine1:amd64<text:line-break/>libkmod2:amd64<text:line-break/>libkrb5-3:amd64<text:line-break/>libkrb5support0:amd64<text:line-break/>libksba8:amd64<text:line-break/>liblapack3:amd64<text:line-break/>liblcms2-2:amd64<text:line-break/>libldap-2.5-0:amd64<text:line-break/>libldap-common<text:line-break/>liblerc4:amd64<text:line-break/>libllvm16:amd64<text:line-break/>libllvm19:amd64<text:line-break/>liblmdb0:amd64<text:line-break/>liblocale-gettext-perl<text:line-break/>liblockfile-bin<text:line-break/>liblognorm5:amd64<text:line-break/>libltdl7:amd64<text:line-break/>liblwp-mediatypes-perl<text:line-break/>liblz4-1:amd64<text:line-break/>liblzf1:amd64<text:line-break/>liblzma5:amd64<text:line-break/>liblzo2-2:amd64<text:line-break/>libmagic1:amd64<text:line-break/>libmagic-mgc<text:line-break/>libmariadb3:amd64<text:line-break/>libmaxminddb0:amd64<text:line-break/>libmd0:amd64<text:line-break/>libminizip1:amd64<text:line-break/>libmnl0:amd64<text:line-break/>libmount1:amd64<text:line-break/>libmpfr6:amd64<text:line-break/>libncurses6:amd64<text:line-break/>libncursesw6:amd64<text:line-break/>libndctl6:amd64<text:line-break/>libnetcdf19:amd64<text:line-break/>libnetfilter-conntrack3:amd64<text:line-break/>libnettle6:amd64<text:line-break/>libnettle8:amd64<text:line-break/>libnewt0.52:amd64<text:line-break/>libnfnetlink0:amd64<text:line-break/>libnfsidmap1:amd64<text:line-break/>libnftnl11:amd64<text:line-break/>libnghttp2-14:amd64<text:line-break/>libnl-3-200:amd64<text:line-break/>libnl-genl-3-200:amd64<text:line-break/>libnpth0:amd64<text:line-break/>libnsl2:amd64<text:line-break/>libnspr4:amd64<text:line-break/>libnss3:amd64<text:line-break/>libnss-nis:amd64<text:line-break/>libnss-nisplus:amd64<text:line-break/>libnss-systemd:amd64<text:line-break/>libnuma1:amd64<text:line-break/>libnumber-compare-perl<text:line-break/>libodbc2:amd64<text:line-break/>libodbcinst2:amd64<text:line-break/>libogdi4.1<text:line-break/>libopenjp2-7:amd64<text:line-break/>libp11-kit0:amd64<text:line-break/>libpam0g:amd64<text:line-break/>libpam-modules:amd64<text:line-break/>libpam-modules-bin<text:line-break/>libpam-runtime<text:line-break/>libpam-systemd:amd64<text:line-break/>libpcap0.8:amd64<text:line-break/>libpci3:amd64<text:line-break/>libpcre2-8-0:amd64<text:line-break/>libpcre3:amd64<text:line-break/>libperl5.36:amd64<text:line-break/>libpipeline1:amd64<text:line-break/>libpmem1:amd64<text:line-break/>libpng16-16:amd64<text:line-break/>libpoppler126:amd64<text:line-break/>libpopt0:amd64<text:line-break/>libpq5:amd64<text:line-break/>libproc2-0:amd64<text:line-break/>libprocps7:amd64<text:line-break/>libproj25:amd64<text:line-break/>libprotobuf-c1:amd64<text:line-break/>libpsl5:amd64<text:line-break/>libpython3.11-minimal:amd64<text:line-break/>libpython3.11-stdlib:amd64<text:line-break/>libpython3-stdlib:amd64<text:line-break/>libqhull-r8.0:amd64<text:line-break/>libquadmath0:amd64<text:line-break/>libreadline8:amd64<text:line-break/>libregexp-ipv6-perl<text:line-break/>librtmp1:amd64<text:line-break/>librttopo1:amd64<text:line-break/>libsasl2-2:amd64<text:line-break/>libsasl2-modules:amd64<text:line-break/>libsasl2-modules-db:amd64<text:line-break/>libseccomp2:amd64<text:line-break/>libselinux1:amd64<text:line-break/>libsemanage2:amd64<text:line-break/>libsemanage-common<text:line-break/>libsensors5:amd64<text:line-break/>libsensors-config<text:line-break/>libsepol1:amd64<text:line-break/>libsepol2:amd64<text:line-break/>libsigsegv2:amd64<text:line-break/>libslang2:amd64<text:line-break/>libsmartcols1:amd64<text:line-break/>libsnappy1v5:amd64<text:line-break/>libsodium23:amd64<text:line-break/>libspatialite7:amd64<text:line-break/>libsqlite3-0:amd64<text:line-break/>libss2:amd64<text:line-break/>libssh2-1:amd64<text:line-break/>libssl1.1:amd64<text:line-break/>libssl3:amd64<text:line-break/>libstdc++6:amd64<text:line-break/>libsuperlu5:amd64<text:line-break/>libsystemd0:amd64<text:line-break/>libsystemd-shared:amd64<text:line-break/>libsz2:amd64<text:line-break/>libtasn1-6:amd64<text:line-break/>libterm-readkey-perl<text:line-break/>libtext-charwidth-perl:amd64<text:line-break/>libtext-glob-perl<text:line-break/>libtext-iconv-perl:amd64<text:line-break/>libtext-template-perl<text:line-break/>libtext-wrapi18n-perl<text:line-break/>libtiff6:amd64<text:line-break/>libtimedate-perl<text:line-break/>libtinfo6:amd64<text:line-break/>libtirpc3:amd64<text:line-break/>libtirpc-common<text:line-break/>libtypes-serialiser-perl<text:line-break/>libuchardet0:amd64<text:line-break/>libudev1:amd64<text:line-break/>libunistring2:amd64<text:line-break/>liburing2:amd64<text:line-break/>liburiparser1:amd64<text:line-break/>liburi-perl<text:line-break/>libusb-1.0-0:amd64<text:line-break/>libuuid1:amd64<text:line-break/>libuv1:amd64<text:line-break/>libwebp7:amd64<text:line-break/>libwrap0:amd64<text:line-break/>libx11-6:amd64<text:line-break/>libx11-data<text:line-break/>libx265-199:amd64<text:line-break/>libxau6:amd64<text:line-break/>libxcb1:amd64<text:line-break/>libxdmcp6:amd64<text:line-break/>libxerces-c3.2:amd64<text:line-break/>libxext6:amd64<text:line-break/>libxml2:amd64<text:line-break/>libxmuu1:amd64<text:line-break/>libxslt1.1:amd64<text:line-break/>libxtables12:amd64<text:line-break/>libxxhash0:amd64<text:line-break/>libz3-4:amd64<text:line-break/>libzstd1:amd64<text:line-break/>linux-base<text:line-break/>linux-image-6.1.0-39-amd64<text:line-break/>linux-image-6.1.0-40-amd64<text:line-break/>linux-image-amd64<text:line-break/>locales<text:line-break/>login<text:line-break/>logrotate<text:line-break/>logsave<text:line-break/>lsb-base<text:line-break/>lsb-release<text:line-break/>lsof<text:line-break/>mailcap<text:line-break/>make-guile<text:line-break/>man-db<text:line-break/>manpages<text:line-break/>manpages-fr<text:line-break/>mariadb-backup<text:line-break/>mariadb-client<text:line-break/>mariadb-client-core<text:line-break/>mariadb-common<text:line-break/>mariadb-plugin-provider-bzip2<text:line-break/>mariadb-plugin-provider-lz4<text:line-break/>mariadb-plugin-provider-lzma<text:line-break/>mariadb-plugin-provider-lzo<text:line-break/>mariadb-plugin-provider-snappy<text:line-break/>mariadb-server<text:line-break/>mariadb-server-core<text:line-break/>mawk<text:line-break/>media-types<text:line-break/>mime-support<text:line-break/>mount<text:line-break/>mysql-common<text:line-break/>nano<text:line-break/>ncal<text:line-break/>ncurses-base<text:line-break/>ncurses-bin<text:line-break/>ncurses-term<text:line-break/>netbase<text:line-break/>netcat-traditional<text:line-break/>netfilter-persistent<text:line-break/>net-tools<text:line-break/>nfs-common<text:line-break/>openssh-client<text:line-break/>openssh-server<text:line-break/>openssh-sftp-server<text:line-break/>openssl<text:line-break/>os-prober<text:line-break/>passwd<text:line-break/>pci.ids<text:line-break/>pciutils<text:line-break/>perl<text:line-break/>perl-base<text:line-break/>perl-modules-5.36<text:line-break/>pg-activity<text:line-break/>pinentry-curses<text:line-break/>poppler-data<text:line-break/>postgis<text:line-break/>postgis-doc<text:line-break/>postgresql<text:line-break/>postgresql-17<text:line-break/>postgresql-17-rum<text:line-break/>postgresql-18<text:line-break/>postgresql-18-jit<text:line-break/>postgresql-client-17<text:line-break/>postgresql-client-18<text:line-break/>postgresql-client-common<text:line-break/>postgresql-common<text:line-break/>postgresql-common-dev<text:line-break/>postgresql-contrib<text:line-break/>powermgmt-base<text:line-break/>procps<text:line-break/>proj-bin<text:line-break/>proj-data<text:line-break/>psmisc<text:line-break/>publicsuffix<text:line-break/>pv<text:line-break/>python3<text:line-break/>python3.11<text:line-break/>python3.11-minimal<text:line-break/>python3-apt<text:line-break/>python3-attr<text:line-break/>python3-blessed<text:line-break/>python3-certifi<text:line-break/>python3-cffi-backend:amd64<text:line-break/>python3-chardet<text:line-break/>python3-charset-normalizer<text:line-break/>python3-cryptography<text:line-break/>python3-debconf<text:line-break/>python3-debian<text:line-break/>python3-debianbts<text:line-break/>python3-httplib2<text:line-break/>python3-humanize<text:line-break/>python3-idna<text:line-break/>python3-minimal<text:line-break/>python3-pkg-resources<text:line-break/>python3-psutil<text:line-break/>python3-psycopg2<text:line-break/>python3-pycurl<text:line-break/>python3-pyinotify<text:line-break/>python3-pymysql<text:line-break/>python3-pyparsing<text:line-break/>python3-pysimplesoap<text:line-break/>python3-reportbug<text:line-break/>python3-requests<text:line-break/>python3-six<text:line-break/>python3-systemd<text:line-break/>python3-urllib3<text:line-break/>python3-wcwidth<text:line-break/>python-apt-common<text:line-break/>python-is-python3<text:line-break/>qemu-guest-agent<text:line-break/>readline-common<text:line-break/>redis<text:line-break/>redis-server<text:line-break/>redis-tools<text:line-break/>reportbug<text:line-break/>rpcbind<text:line-break/>rsync<text:line-break/>rsyslog<text:line-break/>runit-helper<text:line-break/>sed<text:line-break/>sensible-utils<text:line-break/>shared-mime-info<text:line-break/>socat<text:line-break/>ssl-cert<text:line-break/>sysstat<text:line-break/>systemd<text:line-break/>systemd-sysv<text:line-break/>systemd-timesyncd<text:line-break/>sysvinit-utils<text:line-break/>tar<text:line-break/>task-french<text:line-break/>tasksel<text:line-break/>tasksel-data<text:line-break/>task-ssh-server<text:line-break/>tcpdump<text:line-break/>traceroute<text:line-break/>tzdata<text:line-break/>ucf<text:line-break/>udev<text:line-break/>unixodbc-common<text:line-break/>usbutils<text:line-break/>usrmerge<text:line-break/>util-linux<text:line-break/>util-linux-extra<text:line-break/>util-linux-locales<text:line-break/>vim<text:line-break/>vim-common<text:line-break/>vim-runtime<text:line-break/>vim-tiny<text:line-break/>wamerican<text:line-break/>wfrench<text:line-break/>wget<text:line-break/>whiptail<text:line-break/>whois<text:line-break/>xauth<text:line-break/>xdg-user-dirs<text:line-break/>xkb-data<text:line-break/>xxd<text:line-break/>xz-utils<text:line-break/>zabbix-agent2<text:line-break/>zlib1g:amd64<text:line-break/>zstd</text:p>
      <text:h text:style-name="Heading_20_3" text:outline-level="3"><text:bookmark-start text:name="__RefHeading___stockage_10"/><text:bookmark-start text:name="stockage"/>Stockage<text:bookmark-end text:name="__RefHeading___stockage_10"/><text:bookmark-end text:name="stockage"/></text:h>
      <text:p text:style-name="Text_20_body">Nous montons les partages ZFS de nos backups MySQL et PostgreSQL :</text:p>
      <text:p text:style-name="Text_20_body">Dans <text:span text:style-name="Source_20_Text">/etc/fstab</text:span> :</text:p>
      <table:table table:style-name="Table">
        <table:table-column table:style-name="odt_auto_style_table_column_2_1"/>
        <table:table-row>
          <table:table-cell office:value-type="string" table:style-name="tablecell">
            <text:p text:style-name="Preformatted_20_Text"><text:span text:style-name="highlight_co0"># mysql_backups ZFS NFS share:</text:span><text:line-break/>192.168.10.1:<text:span text:style-name="highlight_sy0">/</text:span>zdata<text:span text:style-name="highlight_sy0">/</text:span>mysql_data<text:s text:c="2"/><text:span text:style-name="highlight_sy0">/</text:span>mysql_backups<text:s text:c="2"/>nfs<text:s text:c="2"/>auto<text:s text:c="2"/><text:span text:style-name="highlight_nu0">0</text:span> <text:span text:style-name="highlight_nu0">0</text:span><text:line-break/><text:span text:style-name="highlight_co0"># postgresql_backups ZFS NFS share:</text:span><text:line-break/>192.168.10.1:<text:span text:style-name="highlight_sy0">/</text:span>zdata<text:span text:style-name="highlight_sy0">/</text:span>postgresql_data <text:span text:style-name="highlight_sy0">/</text:span>postgresql_backups<text:s text:c="2"/>nfs<text:s text:c="2"/>auto<text:s text:c="2"/><text:span text:style-name="highlight_nu0">0</text:span> <text:span text:style-name="highlight_nu0">0</text:span></text:p>
          </table:table-cell>
        </table:table-row>
      </table:table>
      <text:h text:style-name="Heading_20_3" text:outline-level="3"><text:bookmark-start text:name="__RefHeading___sauvegardes_des_bases_11"/><text:bookmark-start text:name="sauvegardes_des_bases"/>Sauvegardes des bases<text:bookmark-end text:name="__RefHeading___sauvegardes_des_bases_11"/><text:bookmark-end text:name="sauvegardes_des_bases"/></text:h>
      <text:p text:style-name="Text_20_body">La plus critique et souvent la plus négligée des tâches est souvent cette partie, étrangement (Liberta en fait aussi partie et a déjà eu quelques sueurs froides par le passé).</text:p>
      <text:p text:style-name="Text_20_body">Nous utiliserons les outils standards fournis par MariaDB et PostgreSQL, bien plus fiables et adaptés que si nous avions compté sur nos partages ZFS (entre les contraintes de NFS et la multitude de paramètres de ZFS pour s'adapter au stockage de bases de données, nous avons choisi le plus simple et le plus fiable).</text:p>
      <text:p text:style-name="Text_20_body">Ici les prénoms ont été modifiés pour préserver leur confidentialité :)</text:p>
      <text:h text:style-name="Heading_20_4" text:outline-level="4"><text:bookmark-start text:name="__RefHeading___mysqlmariadb_12"/><text:bookmark-start text:name="mysqlmariadb"/>MySQL/MariaDB<text:bookmark-end text:name="__RefHeading___mysqlmariadb_12"/><text:bookmark-end text:name="mysqlmariadb"/></text:h>
      <text:p text:style-name="Text_20_body">Nous utilisons le paquet <text:span text:style-name="Source_20_Text">mariadb-backup</text:span>, lequel permet de faire nos sauvegardes complètes des bases sans avoir à suspendre ou verrouiller nos bases.</text:p>
      <text:p text:style-name="Text_20_body">Nous avons créé dans MySQL un « super admin » qui peut accéder à toutes les bases :</text:p>
      <table:table table:style-name="Table">
        <table:table-column table:style-name="odt_auto_style_table_column_3_1"/>
        <table:table-row>
          <table:table-cell office:value-type="string" table:style-name="tablecell">
            <text:p text:style-name="Preformatted_20_Text">mysql<text:line-break/>MariaDB <text:span text:style-name="highlight_br0">[</text:span><text:span text:style-name="highlight_br0">(</text:span>none<text:span text:style-name="highlight_br0">)</text:span><text:span text:style-name="highlight_br0">]</text:span><text:span text:style-name="highlight_sy0">&gt;</text:span> CREATE USER <text:span text:style-name="highlight_st_h">'libertasuperuser'</text:span><text:span text:style-name="highlight_sy0">@</text:span><text:span text:style-name="highlight_st_h">'%'</text:span> IDENTIFIED BY <text:span text:style-name="highlight_st_h">'motdepassecomplexe'</text:span>;<text:line-break/>MariaDB <text:span text:style-name="highlight_br0">[</text:span><text:span text:style-name="highlight_br0">(</text:span>none<text:span text:style-name="highlight_br0">)</text:span><text:span text:style-name="highlight_br0">]</text:span><text:span text:style-name="highlight_sy0">&gt;</text:span> grant all privileges on <text:span text:style-name="highlight_sy0">*</text:span>.<text:span text:style-name="highlight_sy0">*</text:span> to <text:span text:style-name="highlight_st_h">'libertasuperuser'</text:span><text:span text:style-name="highlight_sy0">@</text:span><text:span text:style-name="highlight_st_h">'%'</text:span> with grant option;<text:line-break/>MariaDB <text:span text:style-name="highlight_br0">[</text:span><text:span text:style-name="highlight_br0">(</text:span>none<text:span text:style-name="highlight_br0">)</text:span><text:span text:style-name="highlight_br0">]</text:span><text:span text:style-name="highlight_sy0">&gt;</text:span> flush privileges;</text:p>
          </table:table-cell>
        </table:table-row>
      </table:table>
      <text:p text:style-name="Text_20_body">Notre tâche planifiée qu'on créé dans une tâche <text:span text:style-name="Source_20_Text">cron</text:span>. Nous gardons les 7 derniers jours localement pour en disposer facilement en cas de coup dur, ensuite ce sont nos snapshots ZFS qui s'occupent du reste :</text:p>
      <table:table table:style-name="Table">
        <table:table-column table:style-name="odt_auto_style_table_column_4_1"/>
        <table:table-row>
          <table:table-cell office:value-type="string" table:style-name="tablecell">
            <text:p text:style-name="Preformatted_20_Text"><text:span text:style-name="highlight_sy0">@</text:span>daily <text:span text:style-name="highlight_kw2">find</text:span> <text:span text:style-name="highlight_sy0">/</text:span>mysql_backups<text:span text:style-name="highlight_sy0">/</text:span> <text:span text:style-name="highlight_re5">-type</text:span> d <text:span text:style-name="highlight_re5">-ctime</text:span> +<text:span text:style-name="highlight_nu0">7</text:span> <text:span text:style-name="highlight_re5">-exec</text:span> <text:span text:style-name="highlight_kw2">rm</text:span> <text:span text:style-name="highlight_re5">-rf</text:span> <text:span text:style-name="highlight_br0">{</text:span><text:span text:style-name="highlight_br0">}</text:span>+ <text:span text:style-name="highlight_sy0">&amp;&amp;</text:span> mariadb-backup <text:span text:style-name="highlight_re5">--backup</text:span> <text:span text:style-name="highlight_re5">--target-dir</text:span>=<text:span text:style-name="highlight_sy0">/</text:span>mysql_backups<text:span text:style-name="highlight_sy0">/</text:span>$<text:span text:style-name="highlight_br0">(</text:span><text:span text:style-name="highlight_kw2">date</text:span> +<text:span text:style-name="highlight_st0">"%Y%m%d-%H%M%S"</text:span><text:span text:style-name="highlight_br0">)</text:span> <text:span text:style-name="highlight_re5">--user</text:span>=<text:span text:style-name="highlight_st_h">'libertasuperuser'</text:span> <text:span text:style-name="highlight_re5">--password</text:span>=<text:span text:style-name="highlight_st_h">'motdepassecomplexe'</text:span></text:p>
          </table:table-cell>
        </table:table-row>
      </table:table>
      <text:h text:style-name="Heading_20_4" text:outline-level="4"><text:bookmark-start text:name="__RefHeading___postgresql_13"/><text:bookmark-start text:name="postgresql"/>PostgreSQL<text:bookmark-end text:name="__RefHeading___postgresql_13"/><text:bookmark-end text:name="postgresql"/></text:h>
      <text:p text:style-name="Text_20_body">Pour PostgreSQL, il faut également créer un « super-admin » avec tous les droits et corriger les droits et permissions. 
Notre serveur écoute sur son IPv4 192.168.10.6 et notre super admin doit disposer des droits de réplication pour que <text:span text:style-name="Source_20_Text">pg_basebackup</text:span> fonctionne :</text:p>
      <table:table table:style-name="Table">
        <table:table-column table:style-name="odt_auto_style_table_column_5_1"/>
        <table:table-row>
          <table:table-cell office:value-type="string" table:style-name="tablecell">
            <text:p text:style-name="Preformatted_20_Text"><text:span text:style-name="highlight_kw2">su</text:span> - postgres <text:line-break/><text:span text:style-name="highlight_co4">postgres@sql-01:~$ </text:span>psql<text:line-break/><text:span text:style-name="highlight_re2">postgres</text:span>=<text:span text:style-name="highlight_co0"># CREATE USER libertasuperuser WITH SUPERUSER;</text:span><text:line-break/><text:span text:style-name="highlight_re2">postgres</text:span>=<text:span text:style-name="highlight_co0"># ALTER USER libertasuperuser WITH PASSWORD 'motdepassecomplexe';</text:span><text:line-break/><text:span text:style-name="highlight_re2">postgres</text:span>=<text:span text:style-name="highlight_co0"># ALTER DEFAULT PRIVILEGES IN SCHEMA public GRANT ALL ON TABLES TO libertasuperuser;</text:span><text:line-break/><text:span text:style-name="highlight_re2">postgres</text:span>=<text:span text:style-name="highlight_co0"># ALTER DEFAULT PRIVILEGES IN SCHEMA public GRANT ALL ON SEQUENCES TO libertasuperuser;</text:span><text:line-break/><text:span text:style-name="highlight_re2">postgres</text:span>=<text:span text:style-name="highlight_co0"># ALTER ROLE libertasuperuser WITH REPLICATION;</text:span><text:line-break/><text:span text:style-name="highlight_re2">postgres</text:span>=<text:span text:style-name="highlight_co0"># SELECT rolreplication FROM pg_roles WHERE rolname = 'libertasuperuser';</text:span><text:line-break/><text:span text:style-name="highlight_re2">postgres</text:span>=<text:span text:style-name="highlight_co0"># \q</text:span></text:p>
          </table:table-cell>
        </table:table-row>
      </table:table>
      <text:p text:style-name="Text_20_body">Dans <text:span text:style-name="Source_20_Text">/etc/postgresql/&lt;version&gt;/main/pg_hba.conf</text:span>, nous définissons les permissions :</text:p>
      <table:table table:style-name="Table">
        <table:table-column table:style-name="odt_auto_style_table_column_6_1"/>
        <table:table-row>
          <table:table-cell office:value-type="string" table:style-name="tablecell">
            <text:p text:style-name="Preformatted_20_Text"><text:span text:style-name="highlight_co0"># "local" is for Unix domain socket connections only</text:span><text:line-break/><text:span text:style-name="highlight_kw3">local</text:span><text:s text:c="3"/>all<text:s text:c="13"/>all<text:s text:c="37"/>peer<text:line-break/><text:span text:style-name="highlight_co0"># IPv4 local connections:</text:span><text:line-break/>host<text:s text:c="4"/>all<text:s text:c="13"/>all<text:s text:c="13"/>127.0.0.1<text:span text:style-name="highlight_sy0">/</text:span><text:span text:style-name="highlight_nu0">32</text:span><text:s text:c="12"/>scram-sha-<text:span text:style-name="highlight_nu0">256</text:span><text:line-break/><text:span text:style-name="highlight_co0"># IPv6 local connections:</text:span><text:line-break/>host<text:s text:c="4"/>all<text:s text:c="13"/>all<text:s text:c="13"/>::<text:span text:style-name="highlight_nu0">1</text:span><text:span text:style-name="highlight_sy0">/</text:span><text:span text:style-name="highlight_nu0">128</text:span><text:s text:c="17"/>scram-sha-<text:span text:style-name="highlight_nu0">256</text:span><text:line-break/><text:span text:style-name="highlight_co0"># On permet à Peertube de se connecter :</text:span><text:line-break/>host<text:s text:c="4"/>all<text:s text:c="13"/>all<text:s text:c="13"/>192.168.10.5<text:span text:style-name="highlight_sy0">/</text:span><text:span text:style-name="highlight_nu0">32</text:span><text:s text:c="11"/>md5<text:line-break/><text:span text:style-name="highlight_co0"># On permet à Funkwhale de se connecter :</text:span><text:line-break/>host<text:s text:c="4"/>all<text:s text:c="13"/>all<text:s text:c="13"/>192.168.10.9<text:span text:style-name="highlight_sy0">/</text:span><text:span text:style-name="highlight_nu0">32</text:span><text:s text:c="11"/>md5<text:line-break/><text:span text:style-name="highlight_co0"># On permet à Zabbix/OpenObserve de se connecter :</text:span><text:line-break/>host<text:s text:c="4"/>all<text:s text:c="13"/>all<text:s text:c="13"/>192.168.10.250<text:span text:style-name="highlight_sy0">/</text:span><text:span text:style-name="highlight_nu0">32</text:span><text:s text:c="9"/>md5<text:line-break/><text:span text:style-name="highlight_co0"># On permet au superadmin de se connecter localement :</text:span><text:line-break/>host<text:s text:c="4"/>all<text:s text:c="13"/>libertasuperuser<text:s text:c="2"/>127.0.0.1<text:span text:style-name="highlight_sy0">/</text:span><text:span text:style-name="highlight_nu0">32</text:span><text:s text:c="12"/>md5<text:line-break/> <text:line-break/><text:span text:style-name="highlight_co0"># Allow replication connections from localhost, by a user with the</text:span><text:line-break/><text:span text:style-name="highlight_co0"># replication privilege.</text:span><text:line-break/><text:span text:style-name="highlight_kw3">local</text:span><text:s text:c="3"/>replication<text:s text:c="5"/>all<text:s text:c="37"/>peer<text:line-break/>host<text:s text:c="4"/>replication<text:s text:c="5"/>all<text:s text:c="13"/>127.0.0.1<text:span text:style-name="highlight_sy0">/</text:span><text:span text:style-name="highlight_nu0">32</text:span><text:s text:c="12"/>scram-sha-<text:span text:style-name="highlight_nu0">256</text:span><text:line-break/>host<text:s text:c="4"/>replication<text:s text:c="5"/>all<text:s text:c="13"/>::<text:span text:style-name="highlight_nu0">1</text:span><text:span text:style-name="highlight_sy0">/</text:span><text:span text:style-name="highlight_nu0">128</text:span><text:s text:c="17"/>scram-sha-<text:span text:style-name="highlight_nu0">256</text:span><text:line-break/>host<text:s text:c="4"/>replication<text:s text:c="5"/>libertasuperuser<text:s text:c="5"/>192.168.10.6<text:span text:style-name="highlight_sy0">/</text:span><text:span text:style-name="highlight_nu0">32</text:span><text:s text:c="5"/>md5</text:p>
          </table:table-cell>
        </table:table-row>
      </table:table>
      <text:p text:style-name="Text_20_body">Nous utilisons l'outil fourni en standard <text:span text:style-name="Source_20_Text">pg_basebackup</text:span> dans une tâche planifiée <text:span text:style-name="Source_20_Text">cron</text:span> pour l'utilisateur standard <text:span text:style-name="Source_20_Text">postgres</text:span>. Idem que pour MySQL, nous conservons 7 jours en local et les snapshots ZFS s'occupent du reste :</text:p>
      <table:table table:style-name="Table">
        <table:table-column table:style-name="odt_auto_style_table_column_7_1"/>
        <table:table-row>
          <table:table-cell office:value-type="string" table:style-name="tablecell">
            <text:p text:style-name="Preformatted_20_Text"><text:span text:style-name="highlight_kw3">export</text:span> <text:span text:style-name="highlight_re2">PGPASSWORD</text:span>=<text:span text:style-name="highlight_st_h">'motdepassecomplexe'</text:span> <text:span text:style-name="highlight_sy0">&amp;&amp;</text:span> pg_basebackup <text:span text:style-name="highlight_re5">-h</text:span> 192.168.10.6 <text:span text:style-name="highlight_re5">--username</text:span>=libertasuperuser <text:span text:style-name="highlight_re5">--no-password</text:span> <text:span text:style-name="highlight_re5">-D</text:span> <text:span text:style-name="highlight_sy0">/</text:span>postgresql_backups<text:span text:style-name="highlight_sy0">/</text:span>$<text:span text:style-name="highlight_br0">(</text:span><text:span text:style-name="highlight_kw2">date</text:span> +<text:span text:style-name="highlight_st0">"%Y%m%d-%H%M%S"</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18::54:23</meta:creation-date>
    <dc:creator>Generated</dc:creator>
    <dc:date>2026-08-07T18::54:23</dc:date>
    <dc:language>en-US</dc:language>
    <meta:editing-cycles>1</meta:editing-cycles>
    <meta:editing-duration>PT0S</meta:editing-duration>
    <dc:title>tech:sql-01</dc:title>
  </office:meta>
</office:document-meta>
</file>