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web-01"/><text:bookmark-start text:name="__RefHeading___web-01_1"/><text:bookmark-start text:name="web-01"/>web-01<text:bookmark-end text:name="__RefHeading___web-01_1"/><text:bookmark-end text:name="web-01"/></text:h>
      <text:h text:style-name="Heading_20_2" text:outline-level="2"><text:bookmark-start text:name="__RefHeading___machine_virtuelle_2"/><text:bookmark-start text:name="machine_virtuelle"/>Machine virtuelle<text:bookmark-end text:name="__RefHeading___machine_virtuelle_2"/><text:bookmark-end text:name="machine_virtuelle"/></text:h>
      <text:list text:style-name="List_20_1" text:continue-numbering="false">
        <text:list-item>
          <text:p text:style-name="List_20_1_Content_First"> Partie matérielle (virtuelle) KVM/QEMU</text:p>
          <text:list text:style-name="List_20_1">
            <text:list-item>
              <text:p text:style-name="List_20_1_Content"> 8 cœurs virtuels</text:p>
            </text:list-item>
            <text:list-item>
              <text:p text:style-name="List_20_1_Content"> 16 Go de mémoire RAM</text:p>
            </text:list-item>
            <text:list-item>
              <text:p text:style-name="List_20_1_Content"> 1 disque virtuel de 50 Go</text:p>
            </text:list-item>
            <text:list-item>
              <text:p text:style-name="List_20_1_Content_Last"> Accès au 1 Gbit/s</text:p>
            </text:list-item>
          </text:list>
        </text:list-item>
      </text:list>
      <text:list text:style-name="List_20_1" text:continue-numbering="false">
        <text:list-item>
          <text:p text:style-name="List_20_1_Content_First"> Partie logicielle</text:p>
          <text:list text:style-name="List_20_1">
            <text:list-item>
              <text:p text:style-name="List_20_1_Content"> Système d'exploitation : <text:a xlink:type="simple" xlink:href="https://www.debian.org" text:style-name="Internet_20_link" text:visited-style-name="Visited_20_Internet_20_Link">Debian</text:a> stable</text:p>
            </text:list-item>
            <text:list-item>
              <text:p text:style-name="List_20_1_Content"> Technologies de virtualisation : KVM, QEMU, libvirt</text:p>
            </text:list-item>
            <text:list-item>
              <text:p text:style-name="List_20_1_Content"> Stockage des données : <text:a xlink:type="simple" xlink:href="https://zfsonlinux.org/" text:style-name="Internet_20_link" text:visited-style-name="Visited_20_Internet_20_Link">ZFS</text:a></text:p>
            </text:list-item>
            <text:list-item>
              <text:p text:style-name="List_20_1_Content"> 1 IPv4 : 159.69.59.13/32, via des NAT sur <text:span text:style-name="Source_20_Text">hypervisor-01</text:span> vers les services exposés (web, mail, ports spéciaux, etc.)</text:p>
            </text:list-item>
            <text:list-item>
              <text:p text:style-name="List_20_1_Content_Last"> 1 IPv6 :  2a01:4f8:231:aa6::5/64</text:p>
            </text:list-item>
          </text:list>
        </text:list-item>
      </text:list>
      <text:h text:style-name="Heading_20_2" text:outline-level="2"><text:bookmark-start text:name="__RefHeading___topologie_3"/><text:bookmark-start text:name="topologie"/>Topologie<text:bookmark-end text:name="__RefHeading___topologie_3"/><text:bookmark-end text:name="topologie"/></text:h>
      <text:p text:style-name="Text_20_body">Cette VM héberge tous les frontaux et applications web de Liberta. Historiquement, des services imposants comme Peertube ou Funkwhale disposaient de leur propre VM dédiée mais à l'usage cela s'est avéré être un gaspillage de ressources.</text:p>
      <text:p text:style-name="Text_20_body">Ce serveur héberge donc les services :</text:p>
      <text:list text:style-name="List_20_1" text:continue-numbering="false">
        <text:list-item>
          <text:p text:style-name="List_20_1_Content_First"> Castopod</text:p>
        </text:list-item>
        <text:list-item>
          <text:p text:style-name="List_20_1_Content"> CryptPad</text:p>
        </text:list-item>
        <text:list-item>
          <text:p text:style-name="List_20_1_Content"> Etherpad-Lite</text:p>
        </text:list-item>
        <text:list-item>
          <text:p text:style-name="List_20_1_Content"> Funkwhale</text:p>
        </text:list-item>
        <text:list-item>
          <text:p text:style-name="List_20_1_Content"> Nextcloud</text:p>
        </text:list-item>
        <text:list-item>
          <text:p text:style-name="List_20_1_Content"> Peertube</text:p>
        </text:list-item>
        <text:list-item>
          <text:p text:style-name="List_20_1_Content_Last"> WriteFreely</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systeme_d_exploitation_5"/><text:bookmark-start text:name="systeme_d_exploitation"/>Système d'exploitation<text:bookmark-end text:name="__RefHeading___systeme_d_exploitation_5"/><text:bookmark-end text:name="systeme_d_exploitation"/></text:h>
      <text:list text:style-name="List_20_1" text:continue-numbering="false">
        <text:list-item>
          <text:p text:style-name="LastListParagraph_List_20_1_Content_First"> Debian stable (Debian 12 « Bookworm »)</text:p>
        </text:list-item>
      </text:list>
      <text:h text:style-name="Heading_20_3" text:outline-level="3"><text:bookmark-start text:name="__RefHeading___adressage_ip_6"/><text:bookmark-start text:name="adressage_ip"/>Adressage IP<text:bookmark-end text:name="__RefHeading___adressage_ip_6"/><text:bookmark-end text:name="adressage_ip"/></text:h>
      <text:p text:style-name="Text_20_body">La route vers 10.10.10.0/24 via l'hyperviseur permet l'accès (par VPN) au réseau d'administration des VM.</text:p>
      <text:p text:style-name="Preformatted_20_Text"># cat /etc/network/interfaces<text:line-break/># This file describes the network interfaces available on your system<text:line-break/># and how to activate them. For more information, see interfaces(5).<text:line-break/><text:line-break/>source /etc/network/interfaces.d/*<text:line-break/><text:line-break/># The loopback network interface<text:line-break/>auto lo<text:line-break/>iface lo inet loopback<text:line-break/><text:line-break/># The primary network interface<text:line-break/>allow-hotplug enp1s0<text:line-break/>iface enp1s0 inet static<text:line-break/><text:tab/>address 192.168.10.5/24<text:line-break/><text:tab/>gateway 192.168.10.1<text:line-break/><text:tab/>dns-nameservers 213.133.99.99 213.133.100.100 213.133.98.98<text:line-break/><text:tab/>dns-search liberta.vip<text:line-break/><text:tab/>up ip route add 10.10.10.0/24 via 192.168.10.1 dev enp1s0<text:line-break/><text:line-break/>iface enp1s0 inet6 static<text:line-break/><text:tab/>address 2a01:4f8:231:aa6::5<text:line-break/><text:tab/>netmask 120<text:line-break/><text:tab/>gateway 2a01:4f8:231:aa6::1</text:p>
      <text:h text:style-name="Heading_20_3" text:outline-level="3"><text:bookmark-start text:name="__RefHeading___parametres_reseau_et_swap_dans_sysctl_7"/><text:bookmark-start text:name="parametres_reseau_et_swap_dans_sysctl"/>Paramètres réseau et swap dans sysctl<text:bookmark-end text:name="__RefHeading___parametres_reseau_et_swap_dans_sysctl_7"/><text:bookmark-end text:name="parametres_reseau_et_swap_dans_sysctl"/></text:h>
      <text:p text:style-name="Text_20_body">Dans <text:span text:style-name="Source_20_Text">/etc/sysctl.d/99-sysctl.conf</text:span> nous avons passé la « swappiness » à 0. La mémoire doit être donc complètement saturée avant de commencer à « swapper » sur le disque dur (pratique d'ailleurs sujet à débats dont nous avons conscience). Nous avons égalament activé le paramètre d'overcommit à 1 pour éviter que Nextcloud ne se prenne les foudres du « Out of Memory Killer » de Linux:</text:p>
      <text:p text:style-name="Preformatted_20_Text"># Cloud :<text:line-break/>vm.overcommit_memory = 1<text:line-break/># swap à 0% de ram libre :<text:line-break/>vm.swappiness=0</text:p>
      <text:h text:style-name="Heading_20_3" text:outline-level="3"><text:bookmark-start text:name="__RefHeading___routage_et_filtrage_avec_iptables_8"/><text:bookmark-start text:name="routage_et_filtrage_avec_iptables"/>Routage et filtrage avec iptables<text:bookmark-end text:name="__RefHeading___routage_et_filtrage_avec_iptables_8"/><text:bookmark-end text:name="routage_et_filtrage_avec_iptables"/></text:h>
      <text:p text:style-name="Text_20_body">Le paquet <text:span text:style-name="Source_20_Text">iptables-persistent</text:span> doit avoir été installé pour conserver les modifications du pare-feu entre chaque redémarrage.</text:p>
      <text:p text:style-name="Text_20_body">Il est bien sûr extrêmement important de sécuriser SSH : interdire le login root avec mot de passe, utiliser de bons algorithmes de chiffrement, changer le port, n'autoriser qu'une IP distante (ou mieux, ne rien autoriser depuis internet et utiliser un VPN) et mettre en place un faux serveur SSH pour que les attaquants perdent leur temps à essayer de se connecter, sans vous faire perdre le vôtre (et ajouter un Fail2Ban évidemment). La recette reste secrète, désolé ! <draw:frame draw:style-name="media" draw:name="0" text:anchor-type="as-char" draw:z-index="0" svg:width="" svg:rel-width="100%" svg:height="0cm"><draw:image xlink:href="Pictures/8dee9c25540446b9147bf8c2030c2e24.svg" xlink:type="simple" xlink:show="embed" xlink:actuate="onLoad"/></draw:frame></text:p>
      <text:p text:style-name="Text_20_body">Cela dit, pour information une configuration similaire à la suivante est en place :</text:p>
      <table:table table:style-name="Table">
        <table:table-column table:style-name="odt_auto_style_table_column_1_1"/>
        <table:table-row>
          <table:table-cell office:value-type="string" table:style-name="tablecell">
            <text:p text:style-name="Preformatted_20_Text"><text:span text:style-name="highlight_co0"># /etc/ssh/sshd_config.d/liberta.conf</text:span><text:line-break/> <text:line-break/><text:span text:style-name="highlight_co0"># Common parameters:</text:span><text:line-break/>Port <text:span text:style-name="highlight_sy0">&lt;</text:span>un_port<text:span text:style-name="highlight_sy0">&gt;</text:span><text:line-break/>Port <text:span text:style-name="highlight_sy0">&lt;</text:span>un_autre_port<text:span text:style-name="highlight_sy0">&gt;</text:span><text:line-break/>AcceptEnv LANG LC_<text:span text:style-name="highlight_sy0">*</text:span> <text:line-break/>ChallengeResponseAuthentication no <text:line-break/>KbdInteractiveAuthentication no<text:line-break/>PrintMotd no<text:line-break/>PasswordAuthentication no<text:line-break/>Subsystem sftp <text:span text:style-name="highlight_sy0">/</text:span>usr<text:span text:style-name="highlight_sy0">/</text:span>lib<text:span text:style-name="highlight_sy0">/</text:span>openssh<text:span text:style-name="highlight_sy0">/</text:span>sftp-server<text:line-break/>UsePAM <text:span text:style-name="highlight_kw2">yes</text:span> <text:line-break/>X11Forwarding no<text:line-break/> <text:line-break/><text:span text:style-name="highlight_co0"># Port &lt;un_port&gt; configuration for IPv4/IPv6:</text:span><text:line-break/>Match <text:span text:style-name="highlight_re2">Address</text:span>=<text:span text:style-name="highlight_st0">"&lt;adresse_ipv4_de_confiance&gt;,127.0.0.0/8,&lt;adresse_ipv6_de_confiance&gt;,fd00::/8"</text:span> <text:span text:style-name="highlight_re2">LocalPort</text:span>=<text:span text:style-name="highlight_sy0">&lt;</text:span>un_port<text:span text:style-name="highlight_sy0">&gt;</text:span><text:line-break/><text:s text:c="4"/>AllowUsers root <text:span text:style-name="highlight_sy0">&lt;</text:span>utilisateurice_de_confiance<text:span text:style-name="highlight_sy0">&gt;</text:span><text:line-break/> <text:line-break/><text:span text:style-name="highlight_co0"># Port &lt;un_autre_port&gt; configuration for IPv4/IPv6:</text:span><text:line-break/>Match <text:span text:style-name="highlight_re2">LocalPort</text:span>=<text:span text:style-name="highlight_sy0">&lt;</text:span>un_autre_port<text:span text:style-name="highlight_sy0">&gt;</text:span><text:line-break/><text:s text:c="4"/>AllowUsers <text:span text:style-name="highlight_sy0">&lt;</text:span>utilisateurice_de_confiance<text:span text:style-name="highlight_sy0">&gt;</text:span></text:p>
          </table:table-cell>
        </table:table-row>
      </table:table>
      <text:p text:style-name="Text_20_body">Pour IPv4, l'hyperviseur s'occupe déjà de tout router et rediriger, nous n'avons besoin d'aucune règle.</text:p>
      <text:p text:style-name="Text_20_body">En revanche, nous disposons d'une IPv6 routable et exposée sur internet ! Nous devons donc avoir des règles de pare-feu actives. Dans <text:span text:style-name="Source_20_Text">/etc/iptables-persistent/rules.v6</text:span> :</text:p>
      <table:table table:style-name="Table">
        <table:table-column table:style-name="odt_auto_style_table_column_2_1"/>
        <table:table-row>
          <table:table-cell office:value-type="string" table:style-name="tablecell">
            <text:p text:style-name="Preformatted_20_Text"><text:span text:style-name="highlight_sy0">*</text:span>filter<text:line-break/>:INPUT ACCEPT <text:span text:style-name="highlight_br0">[</text:span><text:span text:style-name="highlight_nu0">0</text:span>:<text:span text:style-name="highlight_nu0">0</text:span><text:span text:style-name="highlight_br0">]</text:span><text:line-break/>:FORWARD ACCEPT <text:span text:style-name="highlight_br0">[</text:span><text:span text:style-name="highlight_nu0">0</text:span>:<text:span text:style-name="highlight_nu0">0</text:span><text:span text:style-name="highlight_br0">]</text:span><text:line-break/>:OUTPUT ACCEPT <text:span text:style-name="highlight_br0">[</text:span><text:span text:style-name="highlight_nu0">0</text:span>:<text:span text:style-name="highlight_nu0">0</text:span><text:span text:style-name="highlight_br0">]</text:span><text:line-break/><text:span text:style-name="highlight_re5">-A</text:span> INPUT <text:span text:style-name="highlight_re5">-m</text:span> conntrack <text:span text:style-name="highlight_re5">--ctstate</text:span> RELATED,ESTABLISHED <text:span text:style-name="highlight_re5">-m</text:span> comment <text:span text:style-name="highlight_re5">--comment</text:span> <text:span text:style-name="highlight_st0">"Accepter le trafic basique : ICMP, boucle locale et connexions établies, en entrée"</text:span> <text:span text:style-name="highlight_re5">-j</text:span> ACCEPT<text:line-break/><text:span text:style-name="highlight_re5">-A</text:span> INPUT <text:span text:style-name="highlight_re5">-i</text:span> lo <text:span text:style-name="highlight_re5">-m</text:span> comment <text:span text:style-name="highlight_re5">--comment</text:span> <text:span text:style-name="highlight_st0">"Accepter le trafic basique : ICMP, boucle locale et connexions établies, en entrée"</text:span> <text:span text:style-name="highlight_re5">-j</text:span> ACCEPT<text:line-break/><text:span text:style-name="highlight_re5">-A</text:span> INPUT <text:span text:style-name="highlight_re5">-d</text:span> ::<text:span text:style-name="highlight_nu0">1</text:span><text:span text:style-name="highlight_sy0">/</text:span><text:span text:style-name="highlight_nu0">128</text:span> <text:span text:style-name="highlight_sy0">!</text:span> <text:span text:style-name="highlight_re5">-i</text:span> lo <text:span text:style-name="highlight_re5">-m</text:span> comment <text:span text:style-name="highlight_re5">--comment</text:span> <text:span text:style-name="highlight_st0">"Accepter le trafic basique : ICMP, boucle locale et connexions établies, en entrée"</text:span> <text:span text:style-name="highlight_re5">-j</text:span> REJECT <text:span text:style-name="highlight_re5">--reject-with</text:span> icmp6-port-unreachable<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tcp <text:span text:style-name="highlight_re5">--dport</text:span> <text:span text:style-name="highlight_nu0">22</text:span> <text:span text:style-name="highlight_re5">--tcp-flags</text:span> FIN,SYN,RST,ACK SYN <text:span text:style-name="highlight_re5">-m</text:span> conntrack <text:span text:style-name="highlight_re5">--ctstate</text:span> NEW <text:span text:style-name="highlight_re5">-m</text:span> comment <text:span text:style-name="highlight_re5">--comment</text:span> <text:span text:style-name="highlight_st0">"Accepter le SSH depuis les autres VM"</text:span> <text:span text:style-name="highlight_re5">-j</text:span> ACCEPT<text:line-break/><text:span text:style-name="highlight_re5">-A</text:span> INPUT <text:span text:style-name="highlight_re5">-p</text:span> tcp <text:span text:style-name="highlight_re5">-m</text:span> tcp <text:span text:style-name="highlight_re5">--dport</text:span> <text:span text:style-name="highlight_nu0">1984</text:span> <text:span text:style-name="highlight_re5">--tcp-flags</text:span> FIN,SYN,RST,ACK SYN <text:span text:style-name="highlight_re5">-m</text:span> conntrack <text:span text:style-name="highlight_re5">--ctstate</text:span> NEW <text:span text:style-name="highlight_re5">-m</text:span> comment <text:span text:style-name="highlight_re5">--comment</text:span> <text:span text:style-name="highlight_st0">"Accepter le SSH"</text:span> <text:span text:style-name="highlight_re5">-j</text:span> ACCEP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udp <text:span text:style-name="highlight_re5">-m</text:span> udp <text:span text:style-name="highlight_re5">-m</text:span> multiport <text:span text:style-name="highlight_re5">--dports</text:span> <text:span text:style-name="highlight_nu0">53</text:span> <text:span text:style-name="highlight_re5">-m</text:span> comment <text:span text:style-name="highlight_re5">--comment</text:span> <text:span text:style-name="highlight_st0">"Accepter les requêtes DNS (port 53) depuis les VM"</text:span> <text:span text:style-name="highlight_re5">-j</text:span> ACCEP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udp <text:span text:style-name="highlight_re5">-m</text:span> udp <text:span text:style-name="highlight_re5">-m</text:span> multiport <text:span text:style-name="highlight_re5">--dports</text:span> <text:span text:style-name="highlight_nu0">53</text:span> <text:span text:style-name="highlight_re5">-m</text:span> comment <text:span text:style-name="highlight_re5">--comment</text:span> <text:span text:style-name="highlight_st0">"Accepter les requêtes DNS (port 53) depuis les VM"</text:span> <text:span text:style-name="highlight_re5">-j</text:span> ACCEP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tcp <text:span text:style-name="highlight_re5">-m</text:span> multiport <text:span text:style-name="highlight_re5">--dports</text:span> <text:span text:style-name="highlight_nu0">53</text:span> <text:span text:style-name="highlight_re5">-m</text:span> comment <text:span text:style-name="highlight_re5">--comment</text:span> <text:span text:style-name="highlight_st0">"Accepter les requêtes DNS (port 53) depuis les VM"</text:span> <text:span text:style-name="highlight_re5">-j</text:span> ACCEP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multiport <text:span text:style-name="highlight_re5">--dports</text:span> <text:span text:style-name="highlight_nu0">2049</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multiport <text:span text:style-name="highlight_re5">--dports</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s</text:span> ::<text:span text:style-name="highlight_nu0">1</text:span><text:span text:style-name="highlight_sy0">/</text:span><text:span text:style-name="highlight_nu0">128</text:span> <text:span text:style-name="highlight_re5">-p</text:span> tcp <text:span text:style-name="highlight_re5">-m</text:span> tcp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s</text:span> ::<text:span text:style-name="highlight_nu0">1</text:span><text:span text:style-name="highlight_sy0">/</text:span><text:span text:style-name="highlight_nu0">128</text:span> <text:span text:style-name="highlight_re5">-p</text:span> tcp <text:span text:style-name="highlight_re5">-m</text:span> tcp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DROP<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tcp <text:span text:style-name="highlight_re5">-m</text:span> multiport <text:span text:style-name="highlight_re5">--dports</text:span> <text:span text:style-name="highlight_nu0">10050</text:span> <text:span text:style-name="highlight_re5">-m</text:span> comment <text:span text:style-name="highlight_re5">--comment</text:span> <text:span text:style-name="highlight_st0">"Accepter les requêtes Zabbix passives (port 10050) depuis les VM"</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4</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28</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29</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34</text:spa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33</text:spa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36</text:spa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35</text:spa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28</text:span> <text:span text:style-name="highlight_re5">-m</text:span> conntrack <text:span text:style-name="highlight_re5">--ctstate</text:span> NEW <text:span text:style-name="highlight_re5">-m</text:span> limit <text:span text:style-name="highlight_re5">--limit</text:span> <text:span text:style-name="highlight_nu0">1</text:span><text:span text:style-name="highlight_sy0">/</text:span>sec <text:span text:style-name="highlight_re5">--limit-burst</text:span> <text:span text:style-name="highlight_nu0">1</text:span> <text:span text:style-name="highlight_re5">-m</text:span> comment <text:span text:style-name="highlight_re5">--comment</text:span> <text:span text:style-name="highlight_st0">"On refuse les trop nombreux ping"</text:span> <text:span text:style-name="highlight_re5">-j</text:span> ACCEPT<text:line-break/><text:span text:style-name="highlight_re5">-A</text:span> INPUT <text:span text:style-name="highlight_re5">-p</text:span> tcp <text:span text:style-name="highlight_re5">-m</text:span> tcp <text:span text:style-name="highlight_re5">--tcp-flags</text:span> FIN,SYN,RST,ACK SYN <text:span text:style-name="highlight_re5">-m</text:span> conntrack <text:span text:style-name="highlight_re5">--ctstate</text:span> NEW <text:span text:style-name="highlight_re5">-m</text:span> multiport <text:span text:style-name="highlight_re5">--dports</text:span> <text:span text:style-name="highlight_nu0">80</text:span>,<text:span text:style-name="highlight_nu0">443</text:span> <text:span text:style-name="highlight_re5">-m</text:span> comment <text:span text:style-name="highlight_re5">--comment</text:span> <text:span text:style-name="highlight_st0">"Accepter le Web"</text:span> <text:span text:style-name="highlight_re5">-j</text:span> ACCEPT<text:line-break/><text:span text:style-name="highlight_re5">-A</text:span> INPUT <text:span text:style-name="highlight_re5">-p</text:span> tcp <text:span text:style-name="highlight_re5">-m</text:span> tcp <text:span text:style-name="highlight_re5">--tcp-flags</text:span> FIN,SYN,RST,ACK SYN <text:span text:style-name="highlight_re5">-m</text:span> conntrack <text:span text:style-name="highlight_re5">--ctstate</text:span> NEW <text:span text:style-name="highlight_re5">-m</text:span> multiport <text:span text:style-name="highlight_re5">--dports</text:span> <text:span text:style-name="highlight_nu0">1935</text:span> <text:span text:style-name="highlight_re5">-m</text:span> comment <text:span text:style-name="highlight_re5">--comment</text:span> <text:span text:style-name="highlight_st0">"Accepter les ports pour Peertube"</text:span> <text:span text:style-name="highlight_re5">-j</text:span> ACCEPT<text:line-break/><text:span text:style-name="highlight_re5">-A</text:span> INPUT <text:span text:style-name="highlight_re5">-p</text:span> ipv6-icmp <text:span text:style-name="highlight_re5">-m</text:span> icmp6 <text:span text:style-name="highlight_re5">--icmpv6-type</text:span> <text:span text:style-name="highlight_nu0">128</text:span> <text:span text:style-name="highlight_re5">-m</text:span> comment <text:span text:style-name="highlight_re5">--comment</text:span> <text:span text:style-name="highlight_st0">"On refuse les trop nombreux ping"</text:span> <text:span text:style-name="highlight_re5">-j</text:span> DROP<text:line-break/><text:span text:style-name="highlight_re5">-A</text:span> INPUT <text:span text:style-name="highlight_re5">-m</text:span> conntrack <text:span text:style-name="highlight_re5">--ctstate</text:span> INVALID <text:span text:style-name="highlight_re5">-m</text:span> comment <text:span text:style-name="highlight_re5">--comment</text:span> <text:span text:style-name="highlight_st0">"On refuse tout le reste en entrée"</text:span> <text:span text:style-name="highlight_re5">-j</text:span> DROP<text:line-break/><text:span text:style-name="highlight_re5">-A</text:span> INPUT <text:span text:style-name="highlight_re5">-m</text:span> comment <text:span text:style-name="highlight_re5">--comment</text:span> <text:span text:style-name="highlight_st0">"On refuse tout le reste en entrée"</text:span> <text:span text:style-name="highlight_re5">-j</text:span> REJECT <text:span text:style-name="highlight_re5">--reject-with</text:span> icmp6-port-unreachable<text:line-break/><text:span text:style-name="highlight_re5">-A</text:span> INPUT <text:span text:style-name="highlight_re5">-s</text:span> <text:span text:style-name="highlight_nu0">2620</text:span>:<text:span text:style-name="highlight_nu0">0</text:span>:1c00::<text:span text:style-name="highlight_sy0">/</text:span><text:span text:style-name="highlight_nu0">40</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text:span text:style-name="highlight_nu0">2620</text:span>:10d:c090::<text:span text:style-name="highlight_sy0">/</text:span><text:span text:style-name="highlight_nu0">44</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0</text:span>::<text:span text:style-name="highlight_sy0">/</text:span><text:span text:style-name="highlight_nu0">32</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02::<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19::<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1b::<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1c::<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3::<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5::<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7::<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8::<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f::<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0::<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5::<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7::<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8::<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f::<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0::<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3::<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4::<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8::<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d::<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e::<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50::<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52::<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58::<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text:span text:style-name="highlight_nu0">3</text:span>::<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text:span text:style-name="highlight_nu0">5</text:span>::<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text:span text:style-name="highlight_nu0">6</text:span>::<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text:span text:style-name="highlight_nu0">9</text:span>::<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d::<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e::<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text:span text:style-name="highlight_nu0">11</text:span>::<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text:span text:style-name="highlight_nu0">12</text:span>::<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COMMIT</text:p>
          </table:table-cell>
        </table:table-row>
      </table:table>
      <text:h text:style-name="Heading_20_3" text:outline-level="3"><text:bookmark-start text:name="__RefHeading___paquets_installes_9"/><text:bookmark-start text:name="paquets_installes"/>Paquets installés<text:bookmark-end text:name="__RefHeading___paquets_installes_9"/><text:bookmark-end text:name="paquets_installes"/></text:h>
      <text:p text:style-name="Text_20_body">Nous utilisons certains dépôts tiers : Node.js, Yarn, PHP (afin d'utiliser les plus récentes, actuellement la version 8.4) et les paquets de PostgreSQL :</text:p>
      <text:p text:style-name="Preformatted_20_Text">deb [arch=amd64 signed-by=/usr/share/keyrings/nodesource.gpg] https://deb.nodesource.com/node_22.x nodistro main</text:p>
      <text:p text:style-name="Preformatted_20_Text">deb http://apt.postgresql.org/pub/repos/apt bookworm-pgdg main</text:p>
      <text:p text:style-name="Preformatted_20_Text">deb [signed-by=/usr/share/keyrings/yarn-archive-keyring.gpg] https://dl.yarnpkg.com/debian/ stable main</text:p>
      <text:p text:style-name="Preformatted_20_Text">deb [signed-by=/usr/share/keyrings/debsuryorg-archive-keyring.gpg] https://packages.sury.org/php/ bookworm main</text:p>
      <text:p text:style-name="Text_20_body">La liste des paquets :</text:p>
      <text:p text:style-name="Preformatted_20_Text"># dpkg -l | grep '^i' |awk '{ print $2 }' | sed '/^$/d'| sort<text:line-break/>acl<text:line-break/>adduser<text:line-break/>alsa-topology-conf<text:line-break/>alsa-ucm-conf<text:line-break/>apparmor<text:line-break/>appstream<text:line-break/>apt<text:line-break/>apt-listchanges<text:line-break/>apt-transport-https<text:line-break/>apt-utils<text:line-break/>aspell<text:line-break/>aspell-fr<text:line-break/>base-files<text:line-break/>base-passwd<text:line-break/>bash<text:line-break/>bash-completion<text:line-break/>bind9-dnsutils<text:line-break/>bind9-host<text:line-break/>bind9-libs:amd64<text:line-break/>binutils<text:line-break/>binutils-common:amd64<text:line-break/>binutils-x86-64-linux-gnu<text:line-break/>bsdextrautils<text:line-break/>bsdutils<text:line-break/>build-essential<text:line-break/>busybox<text:line-break/>bzip2<text:line-break/>ca-certificates<text:line-break/>certbot<text:line-break/>cloud-guest-utils<text:line-break/>composer<text:line-break/>console-setup<text:line-break/>console-setup-linux<text:line-break/>coreutils<text:line-break/>cpio<text:line-break/>cpp<text:line-break/>cpp-12<text:line-break/>cron<text:line-break/>cron-daemon-common<text:line-break/>curl<text:line-break/>dash<text:line-break/>dbus<text:line-break/>dbus-bin<text:line-break/>dbus-daemon<text:line-break/>dbus-session-bus-common<text:line-break/>dbus-system-bus-common<text:line-break/>dbus-user-session<text:line-break/>debconf<text:line-break/>debconf-i18n<text:line-break/>debian-archive-keyring<text:line-break/>debian-faq<text:line-break/>debianutils<text:line-break/>debsuryorg-archive-keyring<text:line-break/>dictionaries-common<text:line-break/>diffutils<text:line-break/>dirmngr<text:line-break/>discover<text:line-break/>discover-data<text:line-break/>distro-info-data<text:line-break/>dmidecode<text:line-break/>dmsetup<text:line-break/>dnsutils<text:line-break/>doc-debian<text:line-break/>dpkg<text:line-break/>dpkg-dev<text:line-break/>e2fsprogs<text:line-break/>eject<text:line-break/>emacsen-common<text:line-break/>ethtool<text:line-break/>exiftags<text:line-break/>exiftran<text:line-break/>exuberant-ctags<text:line-break/>fail2ban<text:line-break/>fakeroot<text:line-break/>fdisk<text:line-break/>ffmpeg<text:line-break/>file<text:line-break/>findutils<text:line-break/>firmware-linux-free<text:line-break/>fontconfig<text:line-break/>fontconfig-config<text:line-break/>fonts-dejavu-core<text:line-break/>fonts-droid-fallback<text:line-break/>fonts-noto-mono<text:line-break/>fonts-urw-base35<text:line-break/>fuse<text:line-break/>g++<text:line-break/>g++-12<text:line-break/>gcc<text:line-break/>gcc-12<text:line-break/>gcc-12-base:amd64<text:line-break/>gdbm-l10n<text:line-break/>gdisk<text:line-break/>geoip-database<text:line-break/>gettext<text:line-break/>gettext-base<text:line-break/>ghostscript<text:line-break/>gifsicle<text:line-break/>gir1.2-glib-2.0:amd64<text:line-break/>gir1.2-packagekitglib-1.0<text:line-break/>git<text:line-break/>git-man<text:line-break/>gnupg<text:line-break/>gnupg-l10n<text:line-break/>gnupg-utils<text:line-break/>gnupg2<text:line-break/>gpg<text:line-break/>gpg-agent<text:line-break/>gpg-wks-client<text:line-break/>gpg-wks-server<text:line-break/>gpgconf<text:line-break/>gpgsm<text:line-break/>gpgv<text:line-break/>grep<text:line-break/>groff-base<text:line-break/>grub-common<text:line-break/>grub-pc<text:line-break/>grub-pc-bin<text:line-break/>grub2-common<text:line-break/>gsfonts<text:line-break/>gzip<text:line-break/>hdparm<text:line-break/>hicolor-icon-theme<text:line-break/>hostname<text:line-break/>htop<text:line-break/>i965-va-driver:amd64<text:line-break/>icu-devtools<text:line-break/>ifrench-gut<text:line-break/>iftop<text:line-break/>ifupdown<text:line-break/>imagemagick<text:line-break/>imagemagick-6-common<text:line-break/>imagemagick-6.q16<text:line-break/>inetutils-telnet<text:line-break/>init<text:line-break/>init-system-helpers<text:line-break/>initramfs-tools<text:line-break/>initramfs-tools-core<text:line-break/>installation-report<text:line-break/>intel-media-va-driver:amd64<text:line-break/>iotop<text:line-break/>iproute2<text:line-break/>iptables<text:line-break/>iptables-persistent<text:line-break/>iputils-ping<text:line-break/>isc-dhcp-client<text:line-break/>isc-dhcp-common<text:line-break/>iso-codes<text:line-break/>ispell<text:line-break/>javascript-common<text:line-break/>jpegoptim<text:line-break/>jq<text:line-break/>jsonlint<text:line-break/>kbd<text:line-break/>keyboard-configuration<text:line-break/>keyutils<text:line-break/>klibc-utils<text:line-break/>kmod<text:line-break/>krb5-locales<text:line-break/>laptop-detect<text:line-break/>less<text:line-break/>lib32gcc-s1<text:line-break/>lib32stdc++6<text:line-break/>libaacs0:amd64<text:line-break/>libabsl20220623:amd64<text:line-break/>libacl1:amd64<text:line-break/>libalgorithm-diff-perl<text:line-break/>libalgorithm-diff-xs-perl:amd64<text:line-break/>libalgorithm-merge-perl<text:line-break/>libaom3:amd64<text:line-break/>libapparmor1:amd64<text:line-break/>libappstream4:amd64<text:line-break/>libapt-inst2.0:amd64<text:line-break/>libapt-pkg5.0:amd64<text:line-break/>libapt-pkg6.0:amd64<text:line-break/>libarchive-zip-perl<text:line-break/>libarchive13:amd64<text:line-break/>libargon2-1:amd64<text:line-break/>libasan8:amd64<text:line-break/>libasound2-data<text:line-break/>libasound2:amd64<text:line-break/>libaspell15:amd64<text:line-break/>libass9:amd64<text:line-break/>libassuan0:amd64<text:line-break/>libasyncns0:amd64<text:line-break/>libatomic1:amd64<text:line-break/>libattr1:amd64<text:line-break/>libaudit-common<text:line-break/>libaudit1:amd64<text:line-break/>libavahi-client3:amd64<text:line-break/>libavahi-common-data:amd64<text:line-break/>libavahi-common3:amd64<text:line-break/>libavc1394-0:amd64<text:line-break/>libavcodec59:amd64<text:line-break/>libavdevice59:amd64<text:line-break/>libavfilter8:amd64<text:line-break/>libavformat59:amd64<text:line-break/>libavif15:amd64<text:line-break/>libavutil57:amd64<text:line-break/>libbdplus0:amd64<text:line-break/>libbinutils:amd64<text:line-break/>libblas3:amd64<text:line-break/>libblkid1:amd64<text:line-break/>libbluray2:amd64<text:line-break/>libbpf1:amd64<text:line-break/>libbrotli1:amd64<text:line-break/>libbs2b0:amd64<text:line-break/>libbsd0:amd64<text:line-break/>libbz2-1.0:amd64<text:line-break/>libc-bin<text:line-break/>libc-dev-bin<text:line-break/>libc-devtools<text:line-break/>libc-l10n<text:line-break/>libc6-dev:amd64<text:line-break/>libc6-i386<text:line-break/>libc6:amd64<text:line-break/>libcaca0:amd64<text:line-break/>libcairo-gobject2:amd64<text:line-break/>libcairo2:amd64<text:line-break/>libcap-ng0:amd64<text:line-break/>libcap2-bin<text:line-break/>libcap2:amd64<text:line-break/>libcbor0.8:amd64<text:line-break/>libcc1-0:amd64<text:line-break/>libcdio-cdda2:amd64<text:line-break/>libcdio-paranoia2:amd64<text:line-break/>libcdio19:amd64<text:line-break/>libchromaprint1:amd64<text:line-break/>libcjson1:amd64<text:line-break/>libclang-14-dev<text:line-break/>libclang-common-14-dev<text:line-break/>libclang-dev<text:line-break/>libclang-rt-14-dev:amd64<text:line-break/>libclang1-14<text:line-break/>libcodec2-1.0:amd64<text:line-break/>libcom-err2:amd64<text:line-break/>libconfig-inifiles-perl<text:line-break/>libcrypt-dev:amd64<text:line-break/>libcrypt1:amd64<text:line-break/>libcryptsetup12:amd64<text:line-break/>libctf-nobfd0:amd64<text:line-break/>libctf0:amd64<text:line-break/>libcups2:amd64<text:line-break/>libcurl3-gnutls:amd64<text:line-break/>libcurl4:amd64<text:line-break/>libdatrie1:amd64<text:line-break/>libdav1d6:amd64<text:line-break/>libdb5.3:amd64<text:line-break/>libdbd-mariadb-perl<text:line-break/>libdbi-perl:amd64<text:line-break/>libdbus-1-3:amd64<text:line-break/>libdc1394-25:amd64<text:line-break/>libde265-0:amd64<text:line-break/>libdebconfclient0:amd64<text:line-break/>libdecor-0-0:amd64<text:line-break/>libdecor-0-plugin-1-cairo:amd64<text:line-break/>libdeflate0:amd64<text:line-break/>libdevmapper1.02.1:amd64<text:line-break/>libdiscover2<text:line-break/>libdjvulibre-text<text:line-break/>libdjvulibre21:amd64<text:line-break/>libdns-export1104<text:line-break/>libdpkg-perl<text:line-break/>libdrm-amdgpu1:amd64<text:line-break/>libdrm-common<text:line-break/>libdrm-intel1:amd64<text:line-break/>libdrm-nouveau2:amd64<text:line-break/>libdrm-radeon1:amd64<text:line-break/>libdrm2:amd64<text:line-break/>libduktape207:amd64<text:line-break/>libdw1:amd64<text:line-break/>libedit2:amd64<text:line-break/>libefiboot1:amd64<text:line-break/>libefivar1:amd64<text:line-break/>libelf1:amd64<text:line-break/>libepoxy0:amd64<text:line-break/>liberror-perl<text:line-break/>libestr0:amd64<text:line-break/>libevent-core-2.1-7:amd64<text:line-break/>libexif12:amd64<text:line-break/>libexpat1-dev:amd64<text:line-break/>libexpat1:amd64<text:line-break/>libext2fs2:amd64<text:line-break/>libfakeroot:amd64<text:line-break/>libfastjson4:amd64<text:line-break/>libfdisk1:amd64<text:line-break/>libffi-dev:amd64<text:line-break/>libffi6:amd64<text:line-break/>libffi7:amd64<text:line-break/>libffi8:amd64<text:line-break/>libfftw3-double3:amd64<text:line-break/>libfido2-1:amd64<text:line-break/>libfile-fcntllock-perl<text:line-break/>libfile-find-rule-perl<text:line-break/>libflac12:amd64<text:line-break/>libflite1:amd64<text:line-break/>libfontconfig1:amd64<text:line-break/>libfontenc1:amd64<text:line-break/>libfreetype6:amd64<text:line-break/>libfribidi0:amd64<text:line-break/>libfstrm0:amd64<text:line-break/>libfuse2:amd64<text:line-break/>libgav1-1:amd64<text:line-break/>libgbm1:amd64<text:line-break/>libgc1:amd64<text:line-break/>libgcc-12-dev:amd64<text:line-break/>libgcc-s1:amd64<text:line-break/>libgcrypt20:amd64<text:line-break/>libgd3:amd64<text:line-break/>libgdbm-compat4:amd64<text:line-break/>libgdbm6:amd64<text:line-break/>libgdk-pixbuf-2.0-0:amd64<text:line-break/>libgdk-pixbuf2.0-bin<text:line-break/>libgdk-pixbuf2.0-common<text:line-break/>libgeoip1:amd64<text:line-break/>libgfortran5:amd64<text:line-break/>libgirepository-1.0-1:amd64<text:line-break/>libgl1-mesa-dri:amd64<text:line-break/>libgl1:amd64<text:line-break/>libglapi-mesa:amd64<text:line-break/>libglib2.0-0:amd64<text:line-break/>libglib2.0-bin<text:line-break/>libglib2.0-data<text:line-break/>libglvnd0:amd64<text:line-break/>libglx-mesa0:amd64<text:line-break/>libglx0:amd64<text:line-break/>libgme0:amd64<text:line-break/>libgmp10:amd64<text:line-break/>libgnutls30:amd64<text:line-break/>libgomp1:amd64<text:line-break/>libgpg-error0:amd64<text:line-break/>libgpgme11:amd64<text:line-break/>libgpm2:amd64<text:line-break/>libgprofng0:amd64<text:line-break/>libgraphite2-3:amd64<text:line-break/>libgs-common<text:line-break/>libgs10-common<text:line-break/>libgs10:amd64<text:line-break/>libgsm1:amd64<text:line-break/>libgssapi-krb5-2:amd64<text:line-break/>libgstreamer1.0-0:amd64<text:line-break/>libharfbuzz0b:amd64<text:line-break/>libheif1:amd64<text:line-break/>libhogweed4:amd64<text:line-break/>libhogweed6:amd64<text:line-break/>libhwy1:amd64<text:line-break/>libice6:amd64<text:line-break/>libicu-dev:amd64<text:line-break/>libicu72:amd64<text:line-break/>libidn11:amd64<text:line-break/>libidn12:amd64<text:line-break/>libidn2-0:amd64<text:line-break/>libiec61883-0:amd64<text:line-break/>libigdgmm12:amd64<text:line-break/>libijs-0.35:amd64<text:line-break/>libimage-exiftool-perl<text:line-break/>libimagequant0:amd64<text:line-break/>libimath-3-1-29:amd64<text:line-break/>libip4tc0:amd64<text:line-break/>libip4tc2:amd64<text:line-break/>libip6tc0:amd64<text:line-break/>libip6tc2:amd64<text:line-break/>libiptc0:amd64<text:line-break/>libisc-export1100:amd64<text:line-break/>libisl23:amd64<text:line-break/>libitm1:amd64<text:line-break/>libjack-jackd2-0:amd64<text:line-break/>libjansson4:amd64<text:line-break/>libjbig0:amd64<text:line-break/>libjbig2dec0:amd64<text:line-break/>libjemalloc2:amd64<text:line-break/>libjpeg-dev:amd64<text:line-break/>libjpeg62-turbo-dev:amd64<text:line-break/>libjpeg62-turbo:amd64<text:line-break/>libjq1:amd64<text:line-break/>libjs-jquery<text:line-break/>libjs-sphinxdoc<text:line-break/>libjs-underscore<text:line-break/>libjson-c3:amd64<text:line-break/>libjson-c5:amd64<text:line-break/>libjxl0.7:amd64<text:line-break/>libjxr-tools<text:line-break/>libjxr0:amd64<text:line-break/>libk5crypto3:amd64<text:line-break/>libkeyutils1:amd64<text:line-break/>libklibc:amd64<text:line-break/>libkmod2:amd64<text:line-break/>libkrb5-3:amd64<text:line-break/>libkrb5support0:amd64<text:line-break/>libksba8:amd64<text:line-break/>liblapack3:amd64<text:line-break/>liblcms2-2:amd64<text:line-break/>libldap-2.5-0:amd64<text:line-break/>libldap-common<text:line-break/>libldap-dev:amd64<text:line-break/>libldap2-dev<text:line-break/>libldb2:amd64<text:line-break/>liblerc4:amd64<text:line-break/>liblilv-0-0:amd64<text:line-break/>liblinear4:amd64<text:line-break/>libllvm14:amd64<text:line-break/>libllvm15:amd64<text:line-break/>liblmdb0:amd64<text:line-break/>liblocale-gettext-perl<text:line-break/>liblockfile-bin<text:line-break/>liblognorm5:amd64<text:line-break/>liblqr-1-0:amd64<text:line-break/>liblsan0:amd64<text:line-break/>libltdl7:amd64<text:line-break/>liblua5.3-0:amd64<text:line-break/>liblz4-1:amd64<text:line-break/>liblzma5:amd64<text:line-break/>libmagic-dev:amd64<text:line-break/>libmagic-mgc<text:line-break/>libmagic1:amd64<text:line-break/>libmagickcore-6.q16-6-extra:amd64<text:line-break/>libmagickcore-6.q16-6:amd64<text:line-break/>libmagickwand-6.q16-6:amd64<text:line-break/>libmariadb3:amd64<text:line-break/>libmaxminddb0:amd64<text:line-break/>libmbedcrypto7:amd64<text:line-break/>libmd0:amd64<text:line-break/>libmfx1:amd64<text:line-break/>libmime-charset-perl<text:line-break/>libmnl0:amd64<text:line-break/>libmount1:amd64<text:line-break/>libmp3lame0:amd64<text:line-break/>libmpc3:amd64<text:line-break/>libmpfr6:amd64<text:line-break/>libmpg123-0:amd64<text:line-break/>libmysofa1:amd64<text:line-break/>libncurses5:amd64<text:line-break/>libncurses6:amd64<text:line-break/>libncursesw6:amd64<text:line-break/>libnetfilter-conntrack3:amd64<text:line-break/>libnetpbm11:amd64<text:line-break/>libnettle6:amd64<text:line-break/>libnettle8:amd64<text:line-break/>libnewt0.52:amd64<text:line-break/>libnfnetlink0:amd64<text:line-break/>libnfsidmap1:amd64<text:line-break/>libnftnl11:amd64<text:line-break/>libnghttp2-14:amd64<text:line-break/>libnginx-mod-http-auth-pam<text:line-break/>libnginx-mod-http-dav-ext<text:line-break/>libnginx-mod-http-echo<text:line-break/>libnginx-mod-http-geoip<text:line-break/>libnginx-mod-http-image-filter<text:line-break/>libnginx-mod-http-subs-filter<text:line-break/>libnginx-mod-http-upstream-fair<text:line-break/>libnginx-mod-http-xslt-filter<text:line-break/>libnginx-mod-stream<text:line-break/>libnginx-mod-stream-geoip<text:line-break/>libnl-3-200:amd64<text:line-break/>libnl-genl-3-200:amd64<text:line-break/>libnorm1:amd64<text:line-break/>libnpth0:amd64<text:line-break/>libnsl-dev:amd64<text:line-break/>libnsl2:amd64<text:line-break/>libnss-nis:amd64<text:line-break/>libnss-nisplus:amd64<text:line-break/>libnss-systemd:amd64<text:line-break/>libnuma1:amd64<text:line-break/>libnumber-compare-perl<text:line-break/>libobjc-12-dev:amd64<text:line-break/>libobjc4:amd64<text:line-break/>libogg0:amd64<text:line-break/>libonig5:amd64<text:line-break/>libopenal-data<text:line-break/>libopenal1:amd64<text:line-break/>libopenexr-3-1-30:amd64<text:line-break/>libopenjp2-7:amd64<text:line-break/>libopenmpt0:amd64<text:line-break/>libopus0:amd64<text:line-break/>libp11-kit0:amd64<text:line-break/>libpackagekit-glib2-18:amd64<text:line-break/>libpam-modules-bin<text:line-break/>libpam-modules:amd64<text:line-break/>libpam-runtime<text:line-break/>libpam-systemd:amd64<text:line-break/>libpam0g:amd64<text:line-break/>libpango-1.0-0:amd64<text:line-break/>libpangocairo-1.0-0:amd64<text:line-break/>libpangoft2-1.0-0:amd64<text:line-break/>libpaper-utils<text:line-break/>libpaper1:amd64<text:line-break/>libpcap0.8:amd64<text:line-break/>libpci3:amd64<text:line-break/>libpciaccess0:amd64<text:line-break/>libpcre2-8-0:amd64<text:line-break/>libpcre3:amd64<text:line-break/>libperl5.36:amd64<text:line-break/>libpgm-5.3-0:amd64<text:line-break/>libpipeline1:amd64<text:line-break/>libpixman-1-0:amd64<text:line-break/>libpkgconf3:amd64<text:line-break/>libplacebo208:amd64<text:line-break/>libpng16-16:amd64<text:line-break/>libpocketsphinx3:amd64<text:line-break/>libpolkit-agent-1-0:amd64<text:line-break/>libpolkit-gobject-1-0:amd64<text:line-break/>libpopt0:amd64<text:line-break/>libposix-strptime-perl<text:line-break/>libpostproc56:amd64<text:line-break/>libpq-dev<text:line-break/>libpq5:amd64<text:line-break/>libproc2-0:amd64<text:line-break/>libprocps7:amd64<text:line-break/>libprotobuf-c1:amd64<text:line-break/>libpsl5:amd64<text:line-break/>libpulse0:amd64<text:line-break/>libpython2.7-minimal:amd64<text:line-break/>libpython2.7-stdlib:amd64<text:line-break/>libpython3-dev:amd64<text:line-break/>libpython3-stdlib:amd64<text:line-break/>libpython3.11-dev:amd64<text:line-break/>libpython3.11-minimal:amd64<text:line-break/>libpython3.11-stdlib:amd64<text:line-break/>libpython3.11:amd64<text:line-break/>libquadmath0:amd64<text:line-break/>librabbitmq4:amd64<text:line-break/>librav1e0:amd64<text:line-break/>libraw1394-11:amd64<text:line-break/>libreadline8:amd64<text:line-break/>librist4:amd64<text:line-break/>librsvg2-2:amd64<text:line-break/>librsvg2-common:amd64<text:line-break/>librtmp1:amd64<text:line-break/>librubberband2:amd64<text:line-break/>libsamplerate0:amd64<text:line-break/>libsasl2-2:amd64<text:line-break/>libsasl2-dev<text:line-break/>libsasl2-modules-db:amd64<text:line-break/>libsasl2-modules:amd64<text:line-break/>libsdl2-2.0-0:amd64<text:line-break/>libseccomp2:amd64<text:line-break/>libselinux1:amd64<text:line-break/>libsemanage-common<text:line-break/>libsemanage2:amd64<text:line-break/>libsensors-config<text:line-break/>libsensors5:amd64<text:line-break/>libsepol1:amd64<text:line-break/>libsepol2:amd64<text:line-break/>libserd-0-0:amd64<text:line-break/>libshine3:amd64<text:line-break/>libslang2:amd64<text:line-break/>libsm6:amd64<text:line-break/>libsmartcols1:amd64<text:line-break/>libsmbclient:amd64<text:line-break/>libsnappy1v5:amd64<text:line-break/>libsndfile1:amd64<text:line-break/>libsndio7.0:amd64<text:line-break/>libsodium23:amd64<text:line-break/>libsombok3:amd64<text:line-break/>libsord-0-0:amd64<text:line-break/>libsoxr0:amd64<text:line-break/>libspeex1:amd64<text:line-break/>libsphinxbase3:amd64<text:line-break/>libsqlite3-0:amd64<text:line-break/>libsratom-0-0:amd64<text:line-break/>libsrt1.5-gnutls:amd64<text:line-break/>libss2:amd64<text:line-break/>libssh-gcrypt-4:amd64<text:line-break/>libssh2-1:amd64<text:line-break/>libssl-dev:amd64<text:line-break/>libssl1.1:amd64<text:line-break/>libssl3:amd64<text:line-break/>libstdc++-12-dev:amd64<text:line-break/>libstdc++6:amd64<text:line-break/>libstemmer0d:amd64<text:line-break/>libsvtav1enc1:amd64<text:line-break/>libswresample4:amd64<text:line-break/>libswscale6:amd64<text:line-break/>libsystemd-shared:amd64<text:line-break/>libsystemd0:amd64<text:line-break/>libtalloc2:amd64<text:line-break/>libtasn1-6:amd64<text:line-break/>libtdb1:amd64<text:line-break/>libterm-readkey-perl<text:line-break/>libtevent0:amd64<text:line-break/>libtext-charwidth-perl:amd64<text:line-break/>libtext-glob-perl<text:line-break/>libtext-iconv-perl:amd64<text:line-break/>libtext-wrapi18n-perl<text:line-break/>libthai-data<text:line-break/>libthai0:amd64<text:line-break/>libtheora0:amd64<text:line-break/>libtiff6:amd64<text:line-break/>libtinfo5:amd64<text:line-break/>libtinfo6:amd64<text:line-break/>libtirpc-common<text:line-break/>libtirpc-dev:amd64<text:line-break/>libtirpc3:amd64<text:line-break/>libtsan2:amd64<text:line-break/>libtwolame0:amd64<text:line-break/>libubsan1:amd64<text:line-break/>libuchardet0:amd64<text:line-break/>libudev1:amd64<text:line-break/>libudfread0:amd64<text:line-break/>libunicode-linebreak-perl<text:line-break/>libunistring2:amd64<text:line-break/>libunwind8:amd64<text:line-break/>liburing2:amd64<text:line-break/>libusb-1.0-0:amd64<text:line-break/>libutempter0:amd64<text:line-break/>libuuid1:amd64<text:line-break/>libuv1:amd64<text:line-break/>libva-drm2:amd64<text:line-break/>libva-x11-2:amd64<text:line-break/>libva2:amd64<text:line-break/>libvdpau-va-gl1:amd64<text:line-break/>libvdpau1:amd64<text:line-break/>libvidstab1.1:amd64<text:line-break/>libvorbis0a:amd64<text:line-break/>libvorbisenc2:amd64<text:line-break/>libvorbisfile3:amd64<text:line-break/>libvpx7:amd64<text:line-break/>libvulkan1:amd64<text:line-break/>libwayland-client0:amd64<text:line-break/>libwayland-cursor0:amd64<text:line-break/>libwayland-egl1:amd64<text:line-break/>libwayland-server0:amd64<text:line-break/>libwbclient0:amd64<text:line-break/>libwebp7:amd64<text:line-break/>libwebpdemux2:amd64<text:line-break/>libwebpmux3:amd64<text:line-break/>libwmflite-0.2-7:amd64<text:line-break/>libwrap0:amd64<text:line-break/>libx11-6:amd64<text:line-break/>libx11-data<text:line-break/>libx11-xcb1:amd64<text:line-break/>libx264-164:amd64<text:line-break/>libx265-199:amd64<text:line-break/>libxau6:amd64<text:line-break/>libxcb-dri2-0:amd64<text:line-break/>libxcb-dri3-0:amd64<text:line-break/>libxcb-glx0:amd64<text:line-break/>libxcb-present0:amd64<text:line-break/>libxcb-randr0:amd64<text:line-break/>libxcb-render0:amd64<text:line-break/>libxcb-shape0:amd64<text:line-break/>libxcb-shm0:amd64<text:line-break/>libxcb-sync1:amd64<text:line-break/>libxcb-xfixes0:amd64<text:line-break/>libxcb1:amd64<text:line-break/>libxcursor1:amd64<text:line-break/>libxdmcp6:amd64<text:line-break/>libxext6:amd64<text:line-break/>libxfixes3:amd64<text:line-break/>libxi6:amd64<text:line-break/>libxkbcommon0:amd64<text:line-break/>libxml2-dev:amd64<text:line-break/>libxml2:amd64<text:line-break/>libxmlb2:amd64<text:line-break/>libxmlrpc-epi0:amd64<text:line-break/>libxmuu1:amd64<text:line-break/>libxpm4:amd64<text:line-break/>libxrandr2:amd64<text:line-break/>libxrender1:amd64<text:line-break/>libxshmfence1:amd64<text:line-break/>libxslt1-dev:amd64<text:line-break/>libxslt1.1:amd64<text:line-break/>libxss1:amd64<text:line-break/>libxt6:amd64<text:line-break/>libxtables12:amd64<text:line-break/>libxv1:amd64<text:line-break/>libxvidcore4:amd64<text:line-break/>libxxf86vm1:amd64<text:line-break/>libxxhash0:amd64<text:line-break/>libyaml-0-2:amd64<text:line-break/>libyuv0:amd64<text:line-break/>libz3-4:amd64<text:line-break/>libzimg2:amd64<text:line-break/>libzip4:amd64<text:line-break/>libzmq5:amd64<text:line-break/>libzstd1:amd64<text:line-break/>libzvbi-common<text:line-break/>libzvbi0:amd64<text:line-break/>linux-base<text:line-break/>linux-image-6.1.0-37-amd64<text:line-break/>linux-image-6.1.0-39-amd64<text:line-break/>linux-image-amd64<text:line-break/>linux-libc-dev:amd64<text:line-break/>locales<text:line-break/>locate<text:line-break/>login<text:line-break/>logrotate<text:line-break/>logsave<text:line-break/>lsb-base<text:line-break/>lsb-release<text:line-break/>lsof<text:line-break/>lua-lpeg:amd64<text:line-break/>mailcap<text:line-break/>make<text:line-break/>man-db<text:line-break/>manpages<text:line-break/>manpages-dev<text:line-break/>manpages-fr<text:line-break/>mariadb-client<text:line-break/>mariadb-client-core<text:line-break/>mariadb-common<text:line-break/>mawk<text:line-break/>media-types<text:line-break/>mesa-va-drivers:amd64<text:line-break/>mesa-vdpau-drivers:amd64<text:line-break/>mesa-vulkan-drivers:amd64<text:line-break/>mime-support<text:line-break/>mount<text:line-break/>mysql-common<text:line-break/>nano<text:line-break/>ncal<text:line-break/>ncdu<text:line-break/>ncurses-base<text:line-break/>ncurses-bin<text:line-break/>ncurses-term<text:line-break/>net-tools<text:line-break/>netbase<text:line-break/>netcat-traditional<text:line-break/>netfilter-persistent<text:line-break/>netpbm<text:line-break/>nfs-common<text:line-break/>nfs-kernel-server<text:line-break/>nginx<text:line-break/>nginx-common<text:line-break/>nmap<text:line-break/>nmap-common<text:line-break/>nodejs<text:line-break/>ocl-icd-libopencl1:amd64<text:line-break/>openssh-client<text:line-break/>openssh-server<text:line-break/>openssh-sftp-server<text:line-break/>openssl<text:line-break/>optipng<text:line-break/>os-prober<text:line-break/>packagekit<text:line-break/>packagekit-tools<text:line-break/>passwd<text:line-break/>patch<text:line-break/>pci.ids<text:line-break/>pciutils<text:line-break/>perl<text:line-break/>perl-base<text:line-break/>perl-modules-5.28<text:line-break/>perl-modules-5.36<text:line-break/>php-common<text:line-break/>php-composer-ca-bundle<text:line-break/>php-composer-class-map-generator<text:line-break/>php-composer-metadata-minifier<text:line-break/>php-composer-pcre<text:line-break/>php-composer-semver<text:line-break/>php-composer-spdx-licenses<text:line-break/>php-composer-xdebug-handler<text:line-break/>php-json-schema<text:line-break/>php-psr-container<text:line-break/>php-psr-log<text:line-break/>php-react-promise<text:line-break/>php-seld-signal-handler<text:line-break/>php-symfony-console<text:line-break/>php-symfony-deprecation-contracts<text:line-break/>php-symfony-filesystem<text:line-break/>php-symfony-finder<text:line-break/>php-symfony-process<text:line-break/>php-symfony-service-contracts<text:line-break/>php-symfony-string<text:line-break/>php8.4-apcu<text:line-break/>php8.4-apcu-dbgsym<text:line-break/>php8.4-bcmath<text:line-break/>php8.4-bz2<text:line-break/>php8.4-cli<text:line-break/>php8.4-common<text:line-break/>php8.4-curl<text:line-break/>php8.4-fpm<text:line-break/>php8.4-gd<text:line-break/>php8.4-gmp<text:line-break/>php8.4-igbinary<text:line-break/>php8.4-imagick<text:line-break/>php8.4-intl<text:line-break/>php8.4-mbstring<text:line-break/>php8.4-mysql<text:line-break/>php8.4-opcache<text:line-break/>php8.4-pgsql<text:line-break/>php8.4-phpdbg<text:line-break/>php8.4-readline<text:line-break/>php8.4-redis<text:line-break/>php8.4-xml<text:line-break/>php8.4-xmlrpc<text:line-break/>php8.4-zip<text:line-break/>pinentry-curses<text:line-break/>pkexec<text:line-break/>pkg-config:amd64<text:line-break/>pkgconf-bin<text:line-break/>pkgconf:amd64<text:line-break/>pngquant<text:line-break/>pocketsphinx-en-us<text:line-break/>policykit-1<text:line-break/>polkitd<text:line-break/>polkitd-pkla<text:line-break/>poppler-data<text:line-break/>powermgmt-base<text:line-break/>procps<text:line-break/>psmisc<text:line-break/>publicsuffix<text:line-break/>python-apt-common<text:line-break/>python-certbot-nginx<text:line-break/>python-is-python3<text:line-break/>python2.7<text:line-break/>python2.7-minimal<text:line-break/>python3<text:line-break/>python3-acme<text:line-break/>python3-apt<text:line-break/>python3-blinker<text:line-break/>python3-brotli<text:line-break/>python3-certbot<text:line-break/>python3-certbot-dns-gandi<text:line-break/>python3-certbot-nginx<text:line-break/>python3-certifi<text:line-break/>python3-cffi-backend:amd64<text:line-break/>python3-chardet<text:line-break/>python3-charset-normalizer<text:line-break/>python3-click<text:line-break/>python3-colorama<text:line-break/>python3-configargparse<text:line-break/>python3-configobj<text:line-break/>python3-cryptography<text:line-break/>python3-dbus<text:line-break/>python3-debconf<text:line-break/>python3-debian<text:line-break/>python3-debianbts<text:line-break/>python3-dev<text:line-break/>python3-distro<text:line-break/>python3-distutils<text:line-break/>python3-gi<text:line-break/>python3-gpg<text:line-break/>python3-httplib2<text:line-break/>python3-icu<text:line-break/>python3-idna<text:line-break/>python3-josepy<text:line-break/>python3-jwt<text:line-break/>python3-lazr.restfulclient<text:line-break/>python3-lazr.uri<text:line-break/>python3-ldb<text:line-break/>python3-lib2to3<text:line-break/>python3-minimal<text:line-break/>python3-mutagen<text:line-break/>python3-oauthlib<text:line-break/>python3-openssl<text:line-break/>python3-parsedatetime<text:line-break/>python3-pip<text:line-break/>python3-pip-whl<text:line-break/>python3-pkg-resources<text:line-break/>python3-pycryptodome<text:line-break/>python3-pycurl<text:line-break/>python3-pyinotify<text:line-break/>python3-pyparsing<text:line-break/>python3-pysimplesoap<text:line-break/>python3-pyxattr:amd64<text:line-break/>python3-reportbug<text:line-break/>python3-requests<text:line-break/>python3-rfc3339<text:line-break/>python3-samba<text:line-break/>python3-setuptools<text:line-break/>python3-setuptools-whl<text:line-break/>python3-six<text:line-break/>python3-software-properties<text:line-break/>python3-systemd<text:line-break/>python3-talloc:amd64<text:line-break/>python3-tdb<text:line-break/>python3-tz<text:line-break/>python3-urllib3<text:line-break/>python3-venv<text:line-break/>python3-wadllib<text:line-break/>python3-websockets<text:line-break/>python3-wheel<text:line-break/>python3-yaml<text:line-break/>python3.11<text:line-break/>python3.11-dev<text:line-break/>python3.11-minimal<text:line-break/>python3.11-venv<text:line-break/>qemu-guest-agent<text:line-break/>readline-common<text:line-break/>reportbug<text:line-break/>rpcbind<text:line-break/>rpcsvc-proto<text:line-break/>rsync<text:line-break/>rsyslog<text:line-break/>rtmpdump<text:line-break/>runit-helper<text:line-break/>samba-common<text:line-break/>samba-common-bin<text:line-break/>samba-dsdb-modules:amd64<text:line-break/>samba-libs:amd64<text:line-break/>screen<text:line-break/>sed<text:line-break/>sensible-utils<text:line-break/>sgml-base<text:line-break/>shared-mime-info<text:line-break/>smbclient<text:line-break/>socat<text:line-break/>software-properties-common<text:line-break/>ssl-cert<text:line-break/>sudo<text:line-break/>sysstat<text:line-break/>systemd<text:line-break/>systemd-sysv<text:line-break/>systemd-timesyncd<text:line-break/>sysvinit-utils<text:line-break/>tar<text:line-break/>task-french<text:line-break/>task-ssh-server<text:line-break/>tasksel<text:line-break/>tasksel-data<text:line-break/>tcpdump<text:line-break/>traceroute<text:line-break/>tree<text:line-break/>tzdata<text:line-break/>ucf<text:line-break/>udev<text:line-break/>unzip<text:line-break/>usbutils<text:line-break/>usrmerge<text:line-break/>util-linux<text:line-break/>util-linux-extra<text:line-break/>util-linux-locales<text:line-break/>va-driver-all:amd64<text:line-break/>vdpau-driver-all:amd64<text:line-break/>vim<text:line-break/>vim-common<text:line-break/>vim-runtime<text:line-break/>vim-tiny<text:line-break/>wamerican<text:line-break/>wfrench<text:line-break/>wget<text:line-break/>whiptail<text:line-break/>whois<text:line-break/>wkhtmltox<text:line-break/>x11-common<text:line-break/>xauth<text:line-break/>xdg-user-dirs<text:line-break/>xfonts-75dpi<text:line-break/>xfonts-base<text:line-break/>xfonts-encodings<text:line-break/>xfonts-utils<text:line-break/>xkb-data<text:line-break/>xml-core<text:line-break/>xxd<text:line-break/>xz-utils<text:line-break/>yarn<text:line-break/>yt-dlp<text:line-break/>zabbix-agent2<text:line-break/>zip<text:line-break/>zlib1g-dev:amd64<text:line-break/>zlib1g:amd64<text:line-break/>zstd</text:p>
      <text:h text:style-name="Heading_20_3" text:outline-level="3"><text:bookmark-start text:name="__RefHeading___stockage_10"/><text:bookmark-start text:name="stockage"/>Stockage<text:bookmark-end text:name="__RefHeading___stockage_10"/><text:bookmark-end text:name="stockage"/></text:h>
      <text:p text:style-name="Text_20_body">Nous montons les partages ZFS de notre hyperviseur en NFS pour chaque application :</text:p>
      <text:p text:style-name="Text_20_body">Dans <text:span text:style-name="Source_20_Text">/etc/fstab</text:span> :</text:p>
      <table:table table:style-name="Table">
        <table:table-column table:style-name="odt_auto_style_table_column_3_1"/>
        <table:table-row>
          <table:table-cell office:value-type="string" table:style-name="tablecell">
            <text:p text:style-name="Preformatted_20_Text"><text:span text:style-name="highlight_co0"># cloud_data ZFS NFS share:</text:span><text:line-break/>192.168.10.1:<text:span text:style-name="highlight_sy0">/</text:span>zdata<text:span text:style-name="highlight_sy0">/</text:span>cloud_data<text:s text:c="6"/><text:span text:style-name="highlight_sy0">/</text:span>cloud_data<text:s text:c="20"/>nfs<text:s text:c="2"/>auto<text:s text:c="2"/><text:span text:style-name="highlight_nu0">0</text:span> <text:span text:style-name="highlight_nu0">0</text:span><text:line-break/><text:span text:style-name="highlight_co0"># cryptpad_data ZFS NFS share:</text:span><text:line-break/>192.168.10.1:<text:span text:style-name="highlight_sy0">/</text:span>zdata<text:span text:style-name="highlight_sy0">/</text:span>cryptpad_data<text:s text:c="3"/><text:span text:style-name="highlight_sy0">/</text:span>home<text:span text:style-name="highlight_sy0">/</text:span>cryptpad<text:span text:style-name="highlight_sy0">/</text:span>cryptpad_data<text:s text:c="3"/>nfs<text:s text:c="2"/>auto<text:s text:c="2"/><text:span text:style-name="highlight_nu0">0</text:span> <text:span text:style-name="highlight_nu0">0</text:span><text:line-break/><text:span text:style-name="highlight_co0"># castpod_data ZFS NFS share:</text:span><text:line-break/>192.168.10.1:<text:span text:style-name="highlight_sy0">/</text:span>zdata<text:span text:style-name="highlight_sy0">/</text:span>castopod_data<text:s text:c="3"/><text:span text:style-name="highlight_sy0">/</text:span>var<text:span text:style-name="highlight_sy0">/</text:span>www<text:span text:style-name="highlight_sy0">/</text:span>castopod<text:span text:style-name="highlight_sy0">/</text:span>public<text:span text:style-name="highlight_sy0">/</text:span>media nfs<text:s text:c="2"/>auto<text:s text:c="2"/><text:span text:style-name="highlight_nu0">0</text:span> <text:span text:style-name="highlight_nu0">0</text:span><text:line-break/><text:span text:style-name="highlight_co0"># video_data ZFS NFS share:</text:span><text:line-break/>192.168.10.1:<text:span text:style-name="highlight_sy0">/</text:span>zdata<text:span text:style-name="highlight_sy0">/</text:span>video_data<text:s text:c="6"/><text:span text:style-name="highlight_sy0">/</text:span>var<text:span text:style-name="highlight_sy0">/</text:span>www<text:span text:style-name="highlight_sy0">/</text:span>peertube<text:span text:style-name="highlight_sy0">/</text:span>storage<text:s text:c="6"/>nfs<text:s text:c="2"/>auto<text:s text:c="2"/><text:span text:style-name="highlight_nu0">0</text:span> <text:span text:style-name="highlight_nu0">0</text:span><text:line-break/><text:span text:style-name="highlight_co0"># audio_data ZFS NFS share:</text:span><text:line-break/>192.168.10.1:<text:span text:style-name="highlight_sy0">/</text:span>zdata<text:span text:style-name="highlight_sy0">/</text:span>audio_data<text:s text:c="6"/><text:span text:style-name="highlight_sy0">/</text:span>var<text:span text:style-name="highlight_sy0">/</text:span>www<text:span text:style-name="highlight_sy0">/</text:span>funkwhale<text:span text:style-name="highlight_sy0">/</text:span>data<text:s text:c="8"/>nfs<text:s text:c="2"/>auto<text:s text:c="2"/><text:span text:style-name="highlight_nu0">0</text:span> <text:span text:style-name="highlight_nu0">0</text:span></text:p>
          </table:table-cell>
        </table:table-row>
      </table:table>
      <text:h text:style-name="Heading_20_3" text:outline-level="3"><text:bookmark-start text:name="__RefHeading___partie_logicielle_11"/><text:bookmark-start text:name="partie_logicielle"/>Partie logicielle<text:bookmark-end text:name="__RefHeading___partie_logicielle_11"/><text:bookmark-end text:name="partie_logicielle"/></text:h>
      <text:p text:style-name="Text_20_body">Toutes les applications web des services sont servies par le serveur / reverse-proxy Nginx dont voici les configurations pour chaque application ainsi que les configurations communes.</text:p>
      <text:p text:style-name="Text_20_body">Nous avons décidé de bannir dans la configuration générale un certain nombre de pays nous noyant de spam et d'attaques en tout genre :</text:p>
      <table:table table:style-name="Table">
        <table:table-column table:style-name="odt_auto_style_table_column_4_1"/>
        <table:table-row>
          <table:table-cell office:value-type="string" table:style-name="tablecell">
            <text:p text:style-name="Preformatted_20_Text"><text:span text:style-name="highlight_co0"># cat /etc/nginx/nginx.conf</text:span><text:line-break/>user www-data;<text:line-break/>worker_processes auto;<text:line-break/>pid <text:span text:style-name="highlight_sy0">/</text:span>run<text:span text:style-name="highlight_sy0">/</text:span>nginx.pid;<text:line-break/>include <text:span text:style-name="highlight_sy0">/</text:span>etc<text:span text:style-name="highlight_sy0">/</text:span>nginx<text:span text:style-name="highlight_sy0">/</text:span>modules-enabled<text:span text:style-name="highlight_sy0">/*</text:span>.conf;<text:line-break/> <text:line-break/>events <text:span text:style-name="highlight_br0">{</text:span><text:line-break/><text:tab/>worker_connections <text:span text:style-name="highlight_nu0">1024</text:span>;<text:line-break/><text:tab/>multi_accept on;<text:line-break/><text:tab/>use epoll;<text:line-break/><text:span text:style-name="highlight_br0">}</text:span><text:line-break/> <text:line-break/>http <text:span text:style-name="highlight_br0">{</text:span><text:line-break/><text:tab/>server_names_hash_bucket_size <text:span text:style-name="highlight_nu0">64</text:span>;<text:tab/><text:line-break/> <text:line-break/><text:tab/><text:span text:style-name="highlight_co0"># Liberta : no more reverse proxy:</text:span><text:line-break/><text:tab/><text:span text:style-name="highlight_co0">#set_real_ip_from 127.0.0.1;</text:span><text:line-break/><text:tab/><text:span text:style-name="highlight_co0">#set_real_ip_from 192.168.10.0/24;</text:span><text:line-break/><text:tab/><text:span text:style-name="highlight_co0">#real_ip_header X-Forwarded-For;</text:span><text:line-break/><text:tab/><text:span text:style-name="highlight_co0">#real_ip_recursive on;</text:span><text:line-break/> <text:line-break/><text:tab/>include <text:span text:style-name="highlight_sy0">/</text:span>etc<text:span text:style-name="highlight_sy0">/</text:span>nginx<text:span text:style-name="highlight_sy0">/</text:span>mime.types;<text:line-break/><text:tab/>default_type application<text:span text:style-name="highlight_sy0">/</text:span>octet-stream;<text:line-break/><text:tab/>access_log <text:span text:style-name="highlight_sy0">/</text:span>var<text:span text:style-name="highlight_sy0">/</text:span>log<text:span text:style-name="highlight_sy0">/</text:span>nginx<text:span text:style-name="highlight_sy0">/</text:span>access.log;<text:line-break/><text:tab/>error_log <text:span text:style-name="highlight_sy0">/</text:span>var<text:span text:style-name="highlight_sy0">/</text:span>log<text:span text:style-name="highlight_sy0">/</text:span>nginx<text:span text:style-name="highlight_sy0">/</text:span>error.log warn;<text:line-break/><text:tab/>sendfile on;<text:line-break/><text:tab/>send_timeout <text:span text:style-name="highlight_nu0">3600</text:span>;<text:line-break/><text:tab/>tcp_nopush on;<text:line-break/><text:tab/>tcp_nodelay on;<text:line-break/><text:tab/>open_file_cache <text:span text:style-name="highlight_re2">max</text:span>=<text:span text:style-name="highlight_nu0">500</text:span> <text:span text:style-name="highlight_re2">inactive</text:span>=10m;<text:line-break/><text:tab/>open_file_cache_errors on;<text:line-break/><text:tab/>keepalive_timeout <text:span text:style-name="highlight_nu0">65</text:span>;<text:line-break/><text:tab/>reset_timedout_connection on;<text:line-break/><text:tab/>server_tokens off;<text:line-break/><text:tab/>resolver_timeout 5s;<text:line-break/><text:tab/>proxy_buffers <text:span text:style-name="highlight_nu0">16</text:span> 16k;<text:line-break/><text:tab/>proxy_buffer_size 16k;<text:line-break/><text:tab/>fastcgi_buffers <text:span text:style-name="highlight_nu0">64</text:span> 4K;<text:line-break/><text:tab/>client_max_body_size 8G;<text:line-break/> <text:line-break/><text:tab/><text:span text:style-name="highlight_co0">##</text:span><text:line-break/><text:tab/><text:span text:style-name="highlight_co0"># Logging Settings</text:span><text:line-break/><text:tab/><text:span text:style-name="highlight_co0">##</text:span><text:line-break/> <text:line-break/><text:tab/>rewrite_log on;<text:line-break/><text:tab/>access_log <text:span text:style-name="highlight_sy0">/</text:span>var<text:span text:style-name="highlight_sy0">/</text:span>log<text:span text:style-name="highlight_sy0">/</text:span>nginx<text:span text:style-name="highlight_sy0">/</text:span>access.log;<text:line-break/><text:tab/>error_log <text:span text:style-name="highlight_sy0">/</text:span>var<text:span text:style-name="highlight_sy0">/</text:span>log<text:span text:style-name="highlight_sy0">/</text:span>nginx<text:span text:style-name="highlight_sy0">/</text:span>error.log notice;<text:line-break/> <text:line-break/><text:tab/><text:span text:style-name="highlight_co0"># Liberta : ban all countries except those:</text:span><text:line-break/><text:tab/>geoip_country <text:span text:style-name="highlight_sy0">/</text:span>usr<text:span text:style-name="highlight_sy0">/</text:span>share<text:span text:style-name="highlight_sy0">/</text:span>GeoIP<text:span text:style-name="highlight_sy0">/</text:span>GeoIP.dat;<text:line-break/><text:tab/>map <text:span text:style-name="highlight_re1">$geoip_country_code</text:span> <text:span text:style-name="highlight_re1">$allowed_country</text:span> <text:span text:style-name="highlight_br0">{</text:span><text:line-break/><text:tab/><text:s text:c="8"/>default no;<text:line-break/><text:tab/><text:s text:c="8"/>AL <text:span text:style-name="highlight_kw2">yes</text:span>;<text:line-break/><text:tab/><text:s text:c="8"/>AD <text:span text:style-name="highlight_kw2">yes</text:span>;<text:line-break/><text:tab/><text:s text:c="8"/>AM <text:span text:style-name="highlight_kw2">yes</text:span>;<text:line-break/><text:tab/><text:s text:c="8"/>AT <text:span text:style-name="highlight_kw2">yes</text:span>;<text:line-break/><text:tab/><text:s text:c="8"/>BA <text:span text:style-name="highlight_kw2">yes</text:span>;<text:line-break/><text:tab/><text:s text:c="8"/>BE <text:span text:style-name="highlight_kw2">yes</text:span>;<text:line-break/><text:tab/><text:s text:c="8"/>BG <text:span text:style-name="highlight_kw2">yes</text:span>;<text:line-break/><text:tab/><text:s text:c="8"/>BY <text:span text:style-name="highlight_kw2">yes</text:span>;<text:line-break/><text:tab/><text:s text:c="8"/>CH <text:span text:style-name="highlight_kw2">yes</text:span>;<text:line-break/><text:tab/><text:s text:c="8"/>CY <text:span text:style-name="highlight_kw2">yes</text:span>;<text:line-break/><text:tab/><text:s text:c="8"/>CZ <text:span text:style-name="highlight_kw2">yes</text:span>;<text:line-break/><text:tab/><text:s text:c="8"/>DK <text:span text:style-name="highlight_kw2">yes</text:span>;<text:line-break/><text:tab/><text:s text:c="8"/>EE <text:span text:style-name="highlight_kw2">yes</text:span>;<text:line-break/><text:tab/><text:s text:c="8"/>FI <text:span text:style-name="highlight_kw2">yes</text:span>;<text:line-break/><text:tab/><text:s text:c="8"/>FR <text:span text:style-name="highlight_kw2">yes</text:span>;<text:line-break/><text:tab/><text:s text:c="8"/>FO <text:span text:style-name="highlight_kw2">yes</text:span>;<text:line-break/><text:tab/><text:s text:c="8"/>DE <text:span text:style-name="highlight_kw2">yes</text:span>;<text:line-break/><text:tab/><text:s text:c="8"/>GB <text:span text:style-name="highlight_kw2">yes</text:span>;<text:line-break/><text:tab/><text:s text:c="8"/>GE <text:span text:style-name="highlight_kw2">yes</text:span>;<text:line-break/><text:tab/><text:s text:c="8"/>GI <text:span text:style-name="highlight_kw2">yes</text:span>;<text:line-break/><text:tab/><text:s text:c="8"/>GR <text:span text:style-name="highlight_kw2">yes</text:span>;<text:line-break/><text:tab/><text:s text:c="8"/>HR <text:span text:style-name="highlight_kw2">yes</text:span>;<text:line-break/><text:tab/><text:s text:c="8"/>HU <text:span text:style-name="highlight_kw2">yes</text:span>;<text:line-break/><text:tab/><text:s text:c="8"/>IE <text:span text:style-name="highlight_kw2">yes</text:span>;<text:line-break/><text:tab/><text:s text:c="8"/>IM <text:span text:style-name="highlight_kw2">yes</text:span>;<text:line-break/><text:tab/><text:s text:c="8"/>IS <text:span text:style-name="highlight_kw2">yes</text:span>;<text:line-break/><text:tab/><text:s text:c="8"/>IT <text:span text:style-name="highlight_kw2">yes</text:span>;<text:line-break/><text:tab/><text:s text:c="8"/>LI <text:span text:style-name="highlight_kw2">yes</text:span>;<text:line-break/><text:tab/><text:s text:c="8"/>LV <text:span text:style-name="highlight_kw2">yes</text:span>;<text:line-break/><text:tab/><text:s text:c="8"/>LT <text:span text:style-name="highlight_kw2">yes</text:span>;<text:line-break/><text:tab/><text:s text:c="8"/>LU <text:span text:style-name="highlight_kw2">yes</text:span>;<text:line-break/><text:tab/><text:s text:c="8"/>MC <text:span text:style-name="highlight_kw2">yes</text:span>;<text:line-break/><text:tab/><text:s text:c="8"/>MD <text:span text:style-name="highlight_kw2">yes</text:span>;<text:line-break/><text:tab/><text:s text:c="8"/>ME <text:span text:style-name="highlight_kw2">yes</text:span>;<text:line-break/><text:tab/><text:s text:c="8"/>MK <text:span text:style-name="highlight_kw2">yes</text:span>;<text:line-break/><text:tab/><text:s text:c="8"/>MT <text:span text:style-name="highlight_kw2">yes</text:span>;<text:line-break/><text:tab/><text:s text:c="8"/>NL <text:span text:style-name="highlight_kw2">yes</text:span>;<text:line-break/><text:tab/><text:s text:c="8"/>NO <text:span text:style-name="highlight_kw2">yes</text:span>;<text:line-break/><text:tab/><text:s text:c="8"/>PL <text:span text:style-name="highlight_kw2">yes</text:span>;<text:line-break/><text:tab/><text:s text:c="8"/>PT <text:span text:style-name="highlight_kw2">yes</text:span>;<text:line-break/><text:tab/><text:s text:c="8"/>RO <text:span text:style-name="highlight_kw2">yes</text:span>;<text:line-break/><text:tab/><text:s text:c="8"/>SK <text:span text:style-name="highlight_kw2">yes</text:span>;<text:line-break/><text:tab/><text:s text:c="8"/>SI <text:span text:style-name="highlight_kw2">yes</text:span>;<text:line-break/><text:tab/><text:s text:c="8"/>ES <text:span text:style-name="highlight_kw2">yes</text:span>;<text:line-break/><text:tab/><text:s text:c="8"/>RS <text:span text:style-name="highlight_kw2">yes</text:span>;<text:line-break/><text:tab/><text:s text:c="8"/>RU <text:span text:style-name="highlight_kw2">yes</text:span>;<text:line-break/><text:tab/><text:s text:c="8"/>SE <text:span text:style-name="highlight_kw2">yes</text:span>;<text:line-break/><text:tab/><text:s text:c="8"/>SM <text:span text:style-name="highlight_kw2">yes</text:span>;<text:line-break/><text:tab/><text:s text:c="8"/>TR <text:span text:style-name="highlight_kw2">yes</text:span>;<text:line-break/><text:tab/><text:s text:c="8"/>UA <text:span text:style-name="highlight_kw2">yes</text:span>;<text:line-break/><text:tab/><text:s text:c="8"/>VA <text:span text:style-name="highlight_kw2">yes</text:span>;<text:line-break/><text:tab/><text:s text:c="8"/>XK <text:span text:style-name="highlight_kw2">yes</text:span>;<text:line-break/><text:tab/><text:tab/><text:span text:style-name="highlight_co0"># Allowed countries list:</text:span><text:line-break/><text:tab/><text:tab/><text:span text:style-name="highlight_co0"># AL,AD,AM,AT,BA,BE,BG,BY,CH,CY,CZ,DK,EE,FI,FR,FO,DE,GB,GE,GI,GR,HR,HU,IE,IM,IS,IT,LI,LV,LT,LU,MC,MD,ME,MK,MT,NL,NO,PL,PT,RO,SK,SI,ES,RS,RU,SE,SM,TR,UA,VA,XK</text:span><text:line-break/><text:tab/><text:span text:style-name="highlight_br0">}</text:span><text:line-break/> <text:line-break/><text:tab/><text:span text:style-name="highlight_co0">##</text:span><text:line-break/><text:tab/><text:span text:style-name="highlight_co0"># Virtual Host Configs</text:span><text:line-break/><text:tab/><text:span text:style-name="highlight_co0">##</text:span><text:line-break/> <text:line-break/><text:tab/>include <text:span text:style-name="highlight_sy0">/</text:span>etc<text:span text:style-name="highlight_sy0">/</text:span>nginx<text:span text:style-name="highlight_sy0">/</text:span>conf.d<text:span text:style-name="highlight_sy0">/*</text:span>.conf;<text:line-break/><text:tab/>include <text:span text:style-name="highlight_sy0">/</text:span>etc<text:span text:style-name="highlight_sy0">/</text:span>nginx<text:span text:style-name="highlight_sy0">/</text:span>sites-enabled<text:span text:style-name="highlight_sy0">/*</text:span>;<text:line-break/><text:span text:style-name="highlight_br0">}</text:span></text:p>
          </table:table-cell>
        </table:table-row>
      </table:table>
      <text:h text:style-name="Heading_20_4" text:outline-level="4"><text:bookmark-start text:name="__RefHeading___etherpad-lite_12"/><text:bookmark-start text:name="etherpad-lite"/>Etherpad-Lite<text:bookmark-end text:name="__RefHeading___etherpad-lite_12"/><text:bookmark-end text:name="etherpad-lite"/></text:h>
      <text:h text:style-name="Heading_20_4" text:outline-level="4"><text:bookmark-start text:name="__RefHeading___funkwhale_13"/><text:bookmark-start text:name="funkwhale"/>Funkwhale<text:bookmark-end text:name="__RefHeading___funkwhale_13"/><text:bookmark-end text:name="funkwhale"/></text:h>
      <text:h text:style-name="Heading_20_4" text:outline-level="4"><text:bookmark-start text:name="__RefHeading___castopod_14"/><text:bookmark-start text:name="castopod"/>Castopod<text:bookmark-end text:name="__RefHeading___castopod_14"/><text:bookmark-end text:name="castopod"/></text:h>
      <text:h text:style-name="Heading_20_4" text:outline-level="4"><text:bookmark-start text:name="__RefHeading___castopod_15"/><text:bookmark-start text:name="castopod1"/>Castopod<text:bookmark-end text:name="__RefHeading___castopod_15"/><text:bookmark-end text:name="castopod1"/></text:h>
      <text:h text:style-name="Heading_20_4" text:outline-level="4"><text:bookmark-start text:name="__RefHeading___castopod_16"/><text:bookmark-start text:name="castopod2"/>Castopod<text:bookmark-end text:name="__RefHeading___castopod_16"/><text:bookmark-end text:name="castopod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3::04:20</meta:creation-date>
    <dc:creator>Generated</dc:creator>
    <dc:date>2026-08-08T03::04:20</dc:date>
    <dc:language>en-US</dc:language>
    <meta:editing-cycles>1</meta:editing-cycles>
    <meta:editing-duration>PT0S</meta:editing-duration>
    <dc:title>tech:web-01</dc:title>
  </office:meta>
</office:document-meta>
</file>